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voor de nieuwbouw van een bedrijfsruimte op locatie Breetse Peelweg 14a, 5993NC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25 het besluit genomen om de omgevingsvergunning voor de nieuwbouw van een bedrijfsruimte op de locatie Breetse Peelweg 14a, 5993NC Maasbree ambtshalve in te trekken. De intrekking is geregistreerd onder zaaknummer Z2024-00001729.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met ingang van 5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1729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februari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3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9</meta:user-defined>
    <meta:user-defined meta:name="DCTERMS.abstract">Betreft: Besluit op locatie Breetse Peelweg 14a, 5993NC Maasbree</meta:user-defined>
    <dc:language>nl</dc:language>
    <meta:user-defined meta:name="OVERHEIDop.locatietype/OVERHEIDop.gebiedsmarkering">Punt</meta:user-defined>
    <meta:user-defined meta:name="DC.title">Ambtshalve intrekking omgevingsvergunning voor de nieuwbouw van een bedrijfsruimte op locatie Breetse Peelweg 14a, 5993NC Maasbree</meta:user-defined>
    <meta:user-defined meta:name="DCTERMS.W3CDTF/DCTERMS.available">2025-02-06</meta:user-defined>
    <meta:user-defined meta:name="DCTERMS.W3CDTF/OVERHEIDop.jaargang">2025</meta:user-defined>
    <meta:user-defined meta:name="OVERHEIDop.publicationIssue">48330</meta:user-defined>
    <meta:user-defined meta:name="OVERHEIDop.GmbID/DC.identifier">gmb-2025-48330</meta:user-defined>
    <meta:user-defined meta:name="OVERHEIDop.versieInformatie"/>
  </office:meta>
</office:document-meta>
</file>