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wijzigen brandscheidingen bij het Saxion,Verzoeklocatie 2025110401064, M.H. Tromp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common-al">Op 4 november 2025 hebben wij een melding ontvangen voor melding brandveilig gebruik t.b.v. wijzigen brandscheidingen bij het Saxion op de locatie M.H. Tromplaan 28. De melding is geregistreerd onder zaaknummer 0153Z202511050001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2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05000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wijzigen brandscheidingen bij het Saxion,Verzoeklocatie 2025110401064, M.H. Tromplaan 2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298</meta:user-defined>
    <meta:user-defined meta:name="OVERHEIDop.GmbID/DC.identifier">gmb-2025-483298</meta:user-defined>
    <meta:user-defined meta:name="OVERHEIDop.versieInformatie"/>
  </office:meta>
</office:document-meta>
</file>