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entresolvloer, Kiefteweg 1-17, 7151H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aanvraag ontvangen voor het plaatsen van een entresolvloer op locatie Kiefteweg 1-17, 7151HT Eibergen. De aanvraag is geregistreerd onder zaaknummer Z2025-000001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3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4</meta:user-defined>
    <meta:user-defined meta:name="DCTERMS.abstract">Betreft: Aanvraag op locatie Kiefteweg 1-17, 7151HT Eibergen</meta:user-defined>
    <dc:language>nl</dc:language>
    <meta:user-defined meta:name="OVERHEIDop.locatietype/OVERHEIDop.gebiedsmarkering">Vlak</meta:user-defined>
    <meta:user-defined meta:name="DC.title">Aanvraag vergunning voor plaatsen van een entresolvloer, Kiefteweg 1-17, 7151HT Eiber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29</meta:user-defined>
    <meta:user-defined meta:name="OVERHEIDop.GmbID/DC.identifier">gmb-2025-48329</meta:user-defined>
    <meta:user-defined meta:name="OVERHEIDop.versieInformatie"/>
  </office:meta>
</office:document-meta>
</file>