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reen deal De Hemrik</text:p>
      <text:section text:name="regeling_id1-3-2" text:style-name="regeling">
        <text:section text:name="aanhef_id1-3-2-1" text:style-name="aanhef">
          <text:section text:name="preambule_id1-3-2-1-1" text:style-name="preambule">
            <text:p text:style-name="al">Het college van Burgemeester en wethouders van gemeente Leeuwarden </text:p>
            <text:p text:style-name="al"/>
            <text:p text:style-name="al">gelet op de bepalingen in titel 4.2. van de Algemene wet bestuursrecht en de Algemene subsidieverordening gemeente Leeuwarden 2025 </text:p>
            <text:p text:style-name="al"/>
            <text:p text:style-name="al">besluit de Subsidieregeling Green deal De Hemrik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anvrager:</text:p>
                <text:list text:style-name="id1-3-2-2-1-2-1-3">
                  <text:list-item text:style-override="id1-3-2-2-1-2-1-3-1">
                    <text:number>•</text:number>
                    <text:p text:style-name="al">de eigenaar,</text:p>
                  </text:list-item>
                  <text:list-item text:style-override="id1-3-2-2-1-2-1-3-2">
                    <text:number>•</text:number>
                    <text:p text:style-name="al">de opstaller,</text:p>
                  </text:list-item>
                  <text:list-item text:style-override="id1-3-2-2-1-2-1-3-3">
                    <text:number>•</text:number>
                    <text:p text:style-name="al">de erfpachter,</text:p>
                  </text:list-item>
                  <text:list-item text:style-override="id1-3-2-2-1-2-1-3-4">
                    <text:number>•</text:number>
                    <text:p text:style-name="al">de vruchtgebruiker,</text:p>
                  </text:list-item>
                  <text:list-item text:style-override="id1-3-2-2-1-2-1-3-5">
                    <text:number>•</text:number>
                    <text:p text:style-name="al">de gerechtigde tot een appartementsrecht,</text:p>
                  </text:list-item>
                  <text:list-item text:style-override="id1-3-2-2-1-2-1-3-6">
                    <text:number>•</text:number>
                    <text:p text:style-name="al">degene aan wie een rechtspersoon deelnemings- of lidmaatschapsrechten heeft verleend die recht geven op het gebruik van een gebouw,</text:p>
                  </text:list-item>
                  <text:list-item text:style-override="id1-3-2-2-1-2-1-3-7">
                    <text:number>•</text:number>
                    <text:p text:style-name="al">de huurder,</text:p>
                  </text:list-item>
                </text:list>
              </text:list-item>
              <text:list-item text:style-override="id1-3-2-2-1-2-2">
                <text:number/>
                <text:p text:style-name="al">van een bedrijfspand binnen het Werkingsgebied. </text:p>
              </text:list-item>
              <text:list-item text:style-override="id1-3-2-2-1-2-3">
                <text:number>b.</text:number>
                <text:p text:style-name="al">Awb: Algemene wet bestuursrecht.</text:p>
              </text:list-item>
              <text:list-item text:style-override="id1-3-2-2-1-2-4">
                <text:number>c.</text:number>
                <text:p text:style-name="al">Gereedmelding: melding dat de activiteit(en)(en) is (zijn) verricht.</text:p>
              </text:list-item>
              <text:list-item text:style-override="id1-3-2-2-1-2-5">
                <text:number>d.</text:number>
                <text:p text:style-name="al">Subsidieplafond: het totaalbedrag dat gedurende een bepaald tijdvak, in deze regeling tot en met de looptijd van de regeling , ten hoogste beschikbaar is voor de verstrekking van bovengenoemde voorzieningen.</text:p>
              </text:list-item>
              <text:list-item text:style-override="id1-3-2-2-1-2-6">
                <text:number>e.</text:number>
                <text:p text:style-name="al">Activiteit: onderdeel bestemd voor de aanleg van de verschillende systemen zoals benoemd in artikel 6.</text:p>
              </text:list-item>
              <text:list-item text:style-override="id1-3-2-2-1-2-7">
                <text:number>f.</text:number>
                <text:p text:style-name="al">Werkingsgebied: het gebied bekend als bedrijventerrein De Hemrik te Leeuwarden. Conform CBS buurtcode BU00807004</text:p>
              </text:list-item>
            </text:list>
          </text:section>
          <text:section text:name="artikel_id1-3-2-2-2" text:style-name="artikel">
            <text:p text:style-name="artikel_kop_titel"><text:span text:style-name="artikel_kop_label">Artikel</text:span> <text:span text:style-name="artikel_kop_nr">2</text:span> Doel subsidie</text:p>
            <text:p text:style-name="al">Deze regeling heeft als doel bedrijven die fysiek gevestigd zijn binnen het Werkingsgebied te stimuleren om zelf klimaatadaptatieve maatregelen te treffen op/bij een op het moment van in werking treden van deze regeling bestaand pand binnen het Werkingsgebied. Het gaat om lokale maatregelen op privaat terrein waarmee effecten van de klimaatverandering worden beperkt, zoals wateroverlast, droogte en hitte. De maatregelen leiden tot een afname van de risico’s op (economische) schade en ongemak.</text:p>
          </text:section>
          <text:section text:name="artikel_id1-3-2-2-3" text:style-name="artikel">
            <text:p text:style-name="artikel_kop_titel"><text:span text:style-name="artikel_kop_label">Artikel</text:span> <text:span text:style-name="artikel_kop_nr">3</text:span> Subsidieaanvraag</text:p>
            <text:p text:style-name="al">Er kan aanspraak worden gemaakt op genoemde voorzieningen door middel van het indienen een aanvraag. Voor het indienen van een aanvraag dient gebruikt te worden gemaakt van een voorgeschreven format. </text:p>
          </text:section>
          <text:section text:name="artikel_id1-3-2-2-4" text:style-name="artikel">
            <text:p text:style-name="artikel_kop_titel"><text:span text:style-name="artikel_kop_label">Artikel</text:span> <text:span text:style-name="artikel_kop_nr">4</text:span> Aanvraagtermijn</text:p>
            <text:list text:style-name="id1-3-2-2-4-2">
              <text:list-item text:style-override="id1-3-2-2-4-2">
                <text:number>1.</text:number>
                <text:p text:style-name="al">Een subsidieaanvraag op grond van deze regeling dient te zijn ontvangen binnen 8 weken nadat de activiteiten zijn verricht. </text:p>
              </text:list-item>
              <text:list-item text:style-override="id1-3-2-2-4-3">
                <text:number>2.</text:number>
                <text:p text:style-name="al">Aanvragen worden behandeld in volgorde van binnenkomst, waarbij de datum waarop de aanvraag volledig is, geldt als datum van binnenkomst.</text:p>
              </text:list-item>
            </text:list>
          </text:section>
          <text:section text:name="artikel_id1-3-2-2-5" text:style-name="artikel">
            <text:p text:style-name="artikel_kop_titel"><text:span text:style-name="artikel_kop_label">Artikel</text:span> <text:span text:style-name="artikel_kop_nr">5</text:span> Beslissing op aanvraag</text:p>
            <text:list text:style-name="id1-3-2-2-5-2">
              <text:list-item text:style-override="id1-3-2-2-5-2">
                <text:number>1.</text:number>
                <text:p text:style-name="al">Op een aanvraag wordt binnen zes weken na de dag van ontvangst daarvan beslist.</text:p>
              </text:list-item>
              <text:list-item text:style-override="id1-3-2-2-5-3">
                <text:number>2.</text:number>
                <text:p text:style-name="al">De beslistermijn kan eenmalig met vier weken worden verlengd.</text:p>
              </text:list-item>
              <text:list-item text:style-override="id1-3-2-2-5-4">
                <text:number>3.</text:number>
                <text:p text:style-name="al">De betaling van de subsidie vindt plaats binnen acht weken na de subsidievaststelling.</text:p>
              </text:list-item>
            </text:list>
          </text:section>
          <text:section text:name="artikel_id1-3-2-2-6" text:style-name="artikel">
            <text:p text:style-name="artikel_kop_titel"><text:span text:style-name="artikel_kop_label">Artikel</text:span> <text:span text:style-name="artikel_kop_nr">6</text:span> Activiteiten die voor subsidie in aanmerking komen</text:p>
            <text:list text:style-name="id1-3-2-2-6-2">
              <text:list-item text:style-override="id1-3-2-2-6-2">
                <text:number>1.</text:number>
                <text:p text:style-name="al">Voor een subsidie komen alleen in aanmerking de in lid 2 genoemde activiteiten, indien en voor zover deze plaatsvinden binnen het Werkingsgebied.</text:p>
              </text:list-item>
              <text:list-item text:style-override="id1-3-2-2-6-3">
                <text:number>2.</text:number>
                <text:p text:style-name="al">Aanplanten van:</text:p>
                <text:list text:style-name="id1-3-2-2-6-3-3">
                  <text:list-item text:style-override="id1-3-2-2-6-3-3-1">
                    <text:number>-</text:number>
                    <text:p text:style-name="al">Bomen</text:p>
                  </text:list-item>
                  <text:list-item text:style-override="id1-3-2-2-6-3-3-2">
                    <text:number>-</text:number>
                    <text:p text:style-name="al">Struiken en Hagen</text:p>
                  </text:list-item>
                  <text:list-item text:style-override="id1-3-2-2-6-3-3-3">
                    <text:number>-</text:number>
                    <text:p text:style-name="al">Eetbaar Groen</text:p>
                  </text:list-item>
                  <text:list-item text:style-override="id1-3-2-2-6-3-3-4">
                    <text:number>-</text:number>
                    <text:p text:style-name="al">Vaste planten, kruidenmengsel en bloembollen</text:p>
                  </text:list-item>
                  <text:list-item text:style-override="id1-3-2-2-6-3-3-5">
                    <text:number>-</text:number>
                    <text:p text:style-name="al">Gevelgroen</text:p>
                  </text:list-item>
                </text:list>
              </text:list-item>
              <text:list-item text:style-override="id1-3-2-2-6-4">
                <text:number/>
                <text:p text:style-name="al">Het realiseren van:</text:p>
                <text:list text:style-name="id1-3-2-2-6-4-3">
                  <text:list-item text:style-override="id1-3-2-2-6-4-3-1">
                    <text:number>-</text:number>
                    <text:p text:style-name="al">Wateropvang</text:p>
                  </text:list-item>
                  <text:list-item text:style-override="id1-3-2-2-6-4-3-2">
                    <text:number>-</text:number>
                    <text:p text:style-name="al">Groendak</text:p>
                  </text:list-item>
                  <text:list-item text:style-override="id1-3-2-2-6-4-3-3">
                    <text:number>-</text:number>
                    <text:p text:style-name="al">Insectenhotel</text:p>
                  </text:list-item>
                  <text:list-item text:style-override="id1-3-2-2-6-4-3-4">
                    <text:number>-</text:number>
                    <text:p text:style-name="al">Andere faunavoorzieningen</text:p>
                  </text:list-item>
                </text:list>
              </text:list-item>
              <text:list-item text:style-override="id1-3-2-2-6-5">
                <text:number/>
                <text:p text:style-name="al">Het verwijderen van:</text:p>
                <text:list text:style-name="id1-3-2-2-6-5-3">
                  <text:list-item text:style-override="id1-3-2-2-6-5-3-1">
                    <text:number>-</text:number>
                    <text:p text:style-name="al">Verharding voor groen</text:p>
                  </text:list-item>
                </text:list>
              </text:list-item>
            </text:list>
          </text:section>
          <text:section text:name="artikel_id1-3-2-2-7" text:style-name="artikel">
            <text:p text:style-name="artikel_kop_titel"><text:span text:style-name="artikel_kop_label">Artikel</text:span> <text:span text:style-name="artikel_kop_nr">7</text:span> Activiteiten die niet voor subsidie in aanmerking komen </text:p>
            <text:list text:style-name="id1-3-2-2-7-2">
              <text:list-item text:style-override="id1-3-2-2-7-2">
                <text:number>1.</text:number>
                <text:p text:style-name="al">De materiaal- en uitvoeringskosten voor het aanbrengen of verstevigen van een dakconstructie of andere vergelijkbare constructies. </text:p>
              </text:list-item>
              <text:list-item text:style-override="id1-3-2-2-7-3">
                <text:number>2.</text:number>
                <text:p text:style-name="al">De kosten die verband houden met de aanvraag van eventueel benodigde vergunningen voor de totstandkoming van de activiteit. </text:p>
              </text:list-item>
              <text:list-item text:style-override="id1-3-2-2-7-4">
                <text:number>3.</text:number>
                <text:p text:style-name="al">BTW welke kan worden teruggevorderd of op enigerlei wijze kan worden gecompenseerd.</text:p>
              </text:list-item>
            </text:list>
          </text:section>
          <text:section text:name="artikel_id1-3-2-2-8" text:style-name="artikel">
            <text:p text:style-name="artikel_kop_titel"><text:span text:style-name="artikel_kop_label">Artikel</text:span> <text:span text:style-name="artikel_kop_nr">8</text:span> Algemene voorwaarden en verplichtingen </text:p>
            <text:list text:style-name="id1-3-2-2-8-2">
              <text:list-item text:style-override="id1-3-2-2-8-2">
                <text:number>1.</text:number>
                <text:p text:style-name="al">Het college kan aan aanvrager een subsidie verlenen onder de volgende algemene voorwaarden en verplichtingen:</text:p>
                <text:p text:style-name="al"/>
                <text:list text:style-name="id1-3-2-2-8-2-4">
                  <text:list-item text:style-override="id1-3-2-2-8-2-4-1">
                    <text:number>a)</text:number>
                    <text:p text:style-name="al">De voorziening, de draagconstructie en overige aanpassingen voldoen aan de geldende wet- en regelgeving (waaronder het welstandsbeleid en het Besluit bouwwerken leefomgeving) en is indien vereist voorzien van de benodigde vergunningen (omgevingsvergunning, monumentenvergunning, etc.).</text:p>
                  </text:list-item>
                  <text:list-item text:style-override="id1-3-2-2-8-2-4-2">
                    <text:number>b)</text:number>
                    <text:p text:style-name="al">Het doel van de aanvraag ziet op een nieuw systeem of nieuwe installatie en niet het herstel of aanpassen van een bestaand systeem.</text:p>
                  </text:list-item>
                  <text:list-item text:style-override="id1-3-2-2-8-2-4-3">
                    <text:number>c)</text:number>
                    <text:p text:style-name="al">De aanvrager dient de voorzieningen blijvend in stand te houden en deugdelijk te onderhouden.</text:p>
                  </text:list-item>
                  <text:list-item text:style-override="id1-3-2-2-8-2-4-4">
                    <text:number>d)</text:number>
                    <text:p text:style-name="al">De aanvrager is verplicht medewerking te verlenen aan een eventuele controle ter plaatse.</text:p>
                  </text:list-item>
                </text:list>
              </text:list-item>
            </text:list>
          </text:section>
          <text:section text:name="artikel_id1-3-2-2-9" text:style-name="artikel">
            <text:p text:style-name="artikel_kop_titel"><text:span text:style-name="artikel_kop_label">Artikel</text:span> <text:span text:style-name="artikel_kop_nr">9</text:span> Specifieke voorwaarden</text:p>
            <text:p text:style-name="al">1. Om in aanmerking te kunnen komen voor subsidie voor een groen dak als bedoeld in artikel 6 , gelden in aanvulling op artikel 8 de volgende specifieke voorwaarden voor een groen en blauw dak:</text:p>
            <text:p text:style-name="al"/>
            <text:list text:style-name="id1-3-2-2-9-4">
              <text:list-item text:style-override="id1-3-2-2-9-4-1">
                <text:number>a)</text:number>
                <text:p text:style-name="al"> Het daktuinsubstraat moet voldoen aan de beoordelingsrichtlijn ‘BRL 9341’, of een vergelijkbaar keurmerk, voor steenachtige substraten.</text:p>
              </text:list-item>
              <text:list-item text:style-override="id1-3-2-2-9-4-2">
                <text:number>b)</text:number>
                <text:p text:style-name="al"> Het daktuinsubstraat moet voldoen aan de beoordelingsrichtlijn ‘BRL 9341’, of een vergelijkbaar keurmerk, voor steenachtige substraten.</text:p>
              </text:list-item>
              <text:list-item text:style-override="id1-3-2-2-9-4-3">
                <text:number>c)</text:number>
                <text:p text:style-name="al"> De dakconstructie moet voldoen aan de eisen uit het Besluit bouwwerken leefomgeving, zodanig dat deze is afgestemd op het gebruik dan wel beloopbaar is voor onderhoud en inspectie en dat de constructie berekend is op het gewicht van de verzadigde toestand (van regen en sneeuw).</text:p>
              </text:list-item>
              <text:list-item text:style-override="id1-3-2-2-9-4-4">
                <text:number>d)</text:number>
                <text:p text:style-name="al">Het waterbergend vermogen van een extensief en intensief groen dak bedraagt minimaal 25 liter per m2.</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De subsidie wordt in ieder geval geweigerd indien:</text:p>
                <text:p text:style-name="al"/>
                <text:list text:style-name="id1-3-2-2-10-2-4">
                  <text:list-item text:style-override="id1-3-2-2-10-2-4-1">
                    <text:number>a)</text:number>
                    <text:p text:style-name="al">Er sprake is van een situatie beschreven in artikel 4:35 van de Awb;</text:p>
                  </text:list-item>
                  <text:list-item text:style-override="id1-3-2-2-10-2-4-2">
                    <text:number>b)</text:number>
                    <text:p text:style-name="al">Het bedrag waarvoor subsidie wordt aangevraagd het subsidieplafond overschrijdt;</text:p>
                  </text:list-item>
                  <text:list-item text:style-override="id1-3-2-2-10-2-4-3">
                    <text:number>c)</text:number>
                    <text:p text:style-name="al">De aanvraag niet voldoet aan het doel en reikwijdte van de regeling, zoals genoemd in artikel 2;</text:p>
                  </text:list-item>
                  <text:list-item text:style-override="id1-3-2-2-10-2-4-4">
                    <text:number>d)</text:number>
                    <text:p text:style-name="al">De aanvraag niet tijdig is ontvangen zoals genoemd in artikel 4;</text:p>
                  </text:list-item>
                  <text:list-item text:style-override="id1-3-2-2-10-2-4-5">
                    <text:number>e)</text:number>
                    <text:p text:style-name="al">De aanvraag niet past binnen de subsidiabele activiteiten zoals genoemd in artikel 6;</text:p>
                  </text:list-item>
                  <text:list-item text:style-override="id1-3-2-2-10-2-4-6">
                    <text:number>f)</text:number>
                    <text:p text:style-name="al">Er sprake is van activiteiten zoals genoemd in artikel 7</text:p>
                  </text:list-item>
                  <text:list-item text:style-override="id1-3-2-2-10-2-4-7">
                    <text:number>g)</text:number>
                    <text:p text:style-name="al">Er niet wordt voldaan aan de voorwaarden zoals genoemd in de artikelen 8 en 9.</text:p>
                  </text:list-item>
                  <text:list-item text:style-override="id1-3-2-2-10-2-4-8">
                    <text:number>h)</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leidt tot een dubbeling. </text:p>
                  </text:list-item>
                  <text:list-item text:style-override="id1-3-2-2-10-2-4-9">
                    <text:number>i)</text:number>
                    <text:p text:style-name="al">Er onder deze regeling eerder een subsidie is verleend voor activiteiten aan of ten behoeve van de bedrijfslocatie waarop een aanvraag betrekking heeft. </text:p>
                  </text:list-item>
                </text:list>
              </text:list-item>
            </text:list>
          </text:section>
          <text:section text:name="artikel_id1-3-2-2-11" text:style-name="artikel">
            <text:p text:style-name="artikel_kop_titel"><text:span text:style-name="artikel_kop_label">Artikel</text:span> <text:span text:style-name="artikel_kop_nr">12</text:span> Intrekken en terugvorderen subsidie</text:p>
            <text:p text:style-name="al">De subsidie wordt in ieder geval ingetrokken en teruggevorderd indien:</text:p>
            <text:p text:style-name="al"/>
            <text:list text:style-name="id1-3-2-2-11-4">
              <text:list-item text:style-override="id1-3-2-2-11-4-1">
                <text:number>a)</text:number>
                <text:p text:style-name="al">Er sprake is van een situatie beschreven in artikel 4:49 van de Awb</text:p>
              </text:list-item>
              <text:list-item text:style-override="id1-3-2-2-11-4-2">
                <text:number>b)</text:number>
                <text:p text:style-name="al">Achteraf komt vast te staan dat zich een weigeringsgrond als omschreven in artikel 10 heeft voorgedaan.</text:p>
              </text:list-item>
            </text:list>
          </text:section>
          <text:section text:name="artikel_id1-3-2-2-12" text:style-name="artikel">
            <text:p text:style-name="artikel_kop_titel"><text:span text:style-name="artikel_kop_label">Artikel</text:span> <text:span text:style-name="artikel_kop_nr">13</text:span> Subsidiebedragen</text:p>
            <text:p text:style-name="al">Voor een bijdrage komen de redelijk gemaakte kosten in aanmerking die direct verbonden zijn met de uitvoering van de benoemde activiteiten in artikel 6. Hiervan worden ten hoogste 20% van de gemaakte kosten gesubsidieerd excl BTW. Met een maximum van € 3.750,- per aanvraag, op basis van het gemeentelijk beschikbaar gesteld budget.</text:p>
          </text:section>
          <text:section text:name="artikel_id1-3-2-2-13" text:style-name="artikel">
            <text:p text:style-name="artikel_kop_titel"><text:span text:style-name="artikel_kop_label">Artikel</text:span> <text:span text:style-name="artikel_kop_nr">14</text:span> Subsidieplafond</text:p>
            <text:p text:style-name="al">Er is voor deze subsidieregeling € 40.000,- beschikbaar. </text:p>
          </text:section>
          <text:section text:name="artikel_id1-3-2-2-14" text:style-name="artikel">
            <text:p text:style-name="artikel_kop_titel"><text:span text:style-name="artikel_kop_label">Artikel</text:span> <text:span text:style-name="artikel_kop_nr">15</text:span> Hardheidsclausule</text:p>
            <text:p text:style-name="al">Het college kan artikelen van deze regeling buiten toepassing laten of daarvan afwijken voor zover de toepassing daarvan leidt tot een onbillijkheid van overwegende aard.</text:p>
          </text:section>
          <text:section text:name="artikel_id1-3-2-2-15" text:style-name="artikel">
            <text:p text:style-name="artikel_kop_titel"><text:span text:style-name="artikel_kop_label">Artikel</text:span> <text:span text:style-name="artikel_kop_nr">16</text:span> Inwerkingtreding en overgangsrecht</text:p>
            <text:p text:style-name="al">Deze regeling treedt in werking op 1 december 2025. </text:p>
          </text:section>
          <text:section text:name="artikel_id1-3-2-2-16" text:style-name="artikel">
            <text:p text:style-name="artikel_kop_titel"><text:span text:style-name="artikel_kop_label">Artikel</text:span> <text:span text:style-name="artikel_kop_nr">15</text:span> Citeertitel</text:p>
            <text:p text:style-name="al">Deze regeling kan worden aangehaald als “Subsidieregeling Green deal De Hemrik”.</text:p>
          </text:section>
        </text:section>
        <text:section text:name="regeling-sluiting_id1-3-2-3" text:style-name="regeling-sluiting">
          <text:section text:name="ondertekening_id1-3-2-3-1">
            <text:p><text:span text:style-name="functie">Aldus besloten in de vergadering van het college van burgemeester en wethouders, gehouden op 28 oktober 2025</text:span></text:p>
          </text:section>
          <text:section text:name="ondertekening_id1-3-2-3-2">
            <text:p><text:span text:style-name="functie"/></text:p>
            <text:p><text:span text:style-name="functie">De secretaris, Drs. E. de Jong, </text:span></text:p>
            <text:p><text:span text:style-name="functie">De burgemeester, 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328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8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8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lgemene subsidieverordening gemeente Leeuwarden 2025]|[https://lokaleregelgeving.overheid.nl/CVDR724007</meta:user-defined>
    <meta:user-defined meta:name="DCTERMS.alternative">Subsidieregeling Green deal De Hemrik</meta:user-defined>
    <dc:language>nl</dc:language>
    <meta:user-defined meta:name="OVERHEIDop.locatietype/OVERHEIDop.gebiedsmarkering">Gemeente</meta:user-defined>
    <meta:user-defined meta:name="DC.title">Subsidieregeling Green deal De Hemrik</meta:user-defined>
    <meta:user-defined meta:name="DCTERMS.W3CDTF/DCTERMS.available">2025-11-11</meta:user-defined>
    <meta:user-defined meta:name="DCTERMS.W3CDTF/OVERHEIDop.jaargang">2025</meta:user-defined>
    <meta:user-defined meta:name="OVERHEIDop.publicationIssue">483289</meta:user-defined>
    <meta:user-defined meta:name="OVERHEIDop.betreftRegeling">CVDR746501_1</meta:user-defined>
    <meta:user-defined meta:name="xs:date/OVERHEIDop.startdatum">2025-12-01</meta:user-defined>
    <meta:user-defined meta:name="OVERHEIDop.GmbID/DC.identifier">gmb-2025-483289</meta:user-defined>
    <meta:user-defined meta:name="OVERHEIDop.versieInformatie"/>
  </office:meta>
</office:document-meta>
</file>