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 en losplaats Willem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het voormalige ‘Essentgebouw’ aan het Willemsplein zitten tal van bedrijven die niet allemaal centraal via de achterzijde bevoorraad kunnen worden. Het faciliteren van het laden en lossen op het voorplein, in het verlengde van de trap van de Paleisbrug, is gelet op de verkeersveiligheid niet wenselijk. Daarom wordt in de Willemstraat, onder de Paleisbrug, een laad- en losplaats aangelegd zodat bevoorrading binnen acceptabele loopafstand kan plaatsvinden. Hierdoor komen drie vrije parkeerplaatsen te vervallen.</text:p>
            <text:p text:style-name="common-al"/>
            <text:p text:style-name="tussenkopcur">Tervisielegging verkeersbesluit</text:p>
            <text:p text:style-name="common-al">Het verkeersbesluit is voor iedereen vanaf vrijdag 7 november 2025 tot en met vrijdag 19 december 2025 in te zien. U kunt het verkeersbesluit opvragen via een mail naar leefomgeving@s-hertogenbosch.nl. Daar kunt u ook terecht voor inhoudelijke vragen.</text:p>
            <text:p text:style-name="common-al"/>
            <text:p text:style-name="common-al">
            <text:span text:style-name="nadrukcur">Bezwaar</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gepubliceerd.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het 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
            <text:p text:style-name="last-al">Nadere informatie over bezwaar (en beroep) tegen beslissingen van de overheid vindt u in het digitale informatieblad Bezwaar en beroep tegen een beslissing van de overhei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328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8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8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Hertogenbosch - Laad- en losplaats Willemstraat - Willem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546934</meta:user-defined>
    <meta:user-defined meta:name="OVERHEIDop.verkeersbordcode">E7</meta:user-defined>
    <dc:language>nl</dc:language>
    <meta:user-defined meta:name="OVERHEIDop.locatietype/OVERHEIDop.gebiedsmarkering">Punt</meta:user-defined>
    <meta:user-defined meta:name="DC.title">Verkeersbesluit Laad- en losplaats Willemstraat</meta:user-defined>
    <meta:user-defined meta:name="DCTERMS.W3CDTF/DCTERMS.available">2025-11-07</meta:user-defined>
    <meta:user-defined meta:name="DCTERMS.W3CDTF/OVERHEIDop.jaargang">2025</meta:user-defined>
    <meta:user-defined meta:name="OVERHEIDop.publicationIssue">483288</meta:user-defined>
    <meta:user-defined meta:name="OVERHEIDop.GmbID/DC.identifier">gmb-2025-483288</meta:user-defined>
    <meta:user-defined meta:name="OVERHEIDop.versieInformatie"/>
  </office:meta>
</office:document-meta>
</file>