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Handelskade 10 7202CD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Handelskade 10 7202CD Zutphen</text:p>
            <text:p text:style-name="common-al">Gegevens van de aanvraag:</text:p>
            <text:p text:style-name="common-al">- <text:span text:style-name="nadrukvet">Datum ingekomen:</text:span> 05-11-2025</text:p>
            <text:p text:style-name="common-al">- <text:span text:style-name="nadrukvet">Zaaknummer:</text:span> 115907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32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59079</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Handelskade 10 7202CD Zutphen</meta:user-defined>
    <meta:user-defined meta:name="DCTERMS.W3CDTF/DCTERMS.available">2025-11-07</meta:user-defined>
    <meta:user-defined meta:name="DCTERMS.W3CDTF/OVERHEIDop.jaargang">2025</meta:user-defined>
    <meta:user-defined meta:name="OVERHEIDop.publicationIssue">483284</meta:user-defined>
    <meta:user-defined meta:name="OVERHEIDop.GmbID/DC.identifier">gmb-2025-483284</meta:user-defined>
    <meta:user-defined meta:name="OVERHEIDop.versieInformatie"/>
  </office:meta>
</office:document-meta>
</file>