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- Evenementen/activiteiten Den Bosch Dan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t/m 24 december 2025</text:p>
            <text:p text:style-name="common-al">Locatie: Kerkplein</text:p>
            <text:p text:style-name="common-al">Activiteit: Plaatsen dansvloer, tent, tappu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328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8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8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rkplein - Evenementen/activiteiten Den Bosch Dans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83280</meta:user-defined>
    <meta:user-defined meta:name="OVERHEIDop.GmbID/DC.identifier">gmb-2025-483280</meta:user-defined>
    <meta:user-defined meta:name="OVERHEIDop.versieInformatie"/>
  </office:meta>
</office:document-meta>
</file>