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ele locaties in de wijk Boschveld - Evenementen/activiteiten Lichtje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december 2025</text:p>
            <text:p text:style-name="common-al">Locatie: Enkele locaties in de wijk Boschveld </text:p>
            <text:p text:style-name="common-al">Activiteit: Lichtjes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2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nkele locaties in de wijk Boschveld - Evenementen/activiteiten Lichtjesrout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7</meta:user-defined>
    <meta:user-defined meta:name="OVERHEIDop.GmbID/DC.identifier">gmb-2025-483277</meta:user-defined>
    <meta:user-defined meta:name="OVERHEIDop.versieInformatie"/>
  </office:meta>
</office:document-meta>
</file>