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kruising Bellaard en De Omloop Haverleij - Evenementen/activiteiten ijsb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Tijdens vorstperiode winter 2025-2026</text:p>
            <text:p text:style-name="common-al">Locatie: nabij kruising Bellaard en De Omloop</text:p>
            <text:p text:style-name="common-al">Activiteit: IJsbaan tijdens vorstperiode</text:p>
            <text:p text:style-name="common-al"/>
            <text:p text:style-name="common-al">Deze vergunning is aangevraagd op grond van artikel 2:10 van de Algemene plaatselijke verordening. U kunt uw schriftelijke zienswijzen voor dit evenement vóór 23 november 2025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327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27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Nabij kruising Bellaard en De Omloop Haverleij - Evenementen/activiteiten ijsbaa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275</meta:user-defined>
    <meta:user-defined meta:name="OVERHEIDop.GmbID/DC.identifier">gmb-2025-483275</meta:user-defined>
    <meta:user-defined meta:name="OVERHEIDop.versieInformatie"/>
  </office:meta>
</office:document-meta>
</file>