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ongebouwen, Van Balenstraat 5A tm 5L, 7, 9, 15A tm 15H, 17,19, 29A tm 29L, 25 en 2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de aanvraag beschikking behandelen Omgevingswet voor Van Balenstraat 5A tm 5L, 7, 9, 15A tm 15H, 17,19, 29A tm 29L, 25 en 27 te Purmerend toe te kennen. Het besluit betreft de volgende onderdelen:</text:p>
            <text:list text:style-name="id1-3-2-1-1-2">
              <text:list-item text:style-override="id1-3-2-1-1-2-1">
                <text:number>•</text:number>
                <text:p text:style-name="al">het bouwen van drie woongebouwen t.b.v. het realiseren van 36 sociale huurappartementen</text:p>
              </text:list-item>
            </text:list>
            <text:p text:style-name="common-al">de verzenddatum van de beschikking is 5 november 2025</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2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09</meta:user-defined>
    <meta:user-defined meta:name="DCTERMS.abstract">Betreft:  besluit op locatie Van Balenstraat 5A tm 5L, 7, 9, 15A tm 15H, 17,19, 29A tm 29L, 25 en 27 te Purme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roject nieuwbouw woongebouwen, Van Balenstraat 5A tm 5L, 7, 9, 15A tm 15H, 17,19, 29A tm 29L, 25 en 27 te Purmerend</meta:user-defined>
    <meta:user-defined meta:name="OVERHEIDop.datumEindeReactietermijn">2025-12-17</meta:user-defined>
    <meta:user-defined meta:name="OVERHEIDop.terinzageleggingBG">https://jeleefomgeving.nl/inzien/001801582/853098ae-c870-4670-9541-5d06d1832a26</meta:user-defined>
    <meta:user-defined meta:name="DCTERMS.W3CDTF/DCTERMS.available">2025-11-07</meta:user-defined>
    <meta:user-defined meta:name="DCTERMS.W3CDTF/OVERHEIDop.jaargang">2025</meta:user-defined>
    <meta:user-defined meta:name="OVERHEIDop.publicationIssue">483274</meta:user-defined>
    <meta:user-defined meta:name="OVERHEIDop.GmbID/DC.identifier">gmb-2025-483274</meta:user-defined>
    <meta:user-defined meta:name="OVERHEIDop.versieInformatie"/>
  </office:meta>
</office:document-meta>
</file>