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plein Stadion - Evenementen/activiteiten Support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diverse data tot juni 2026 (thuiswedstrijden)</text:p>
            <text:p text:style-name="common-al">Locatie: Voorplein Stadion aan Victorialaan</text:p>
            <text:p text:style-name="common-al">Activiteit: Kerstmarkt (12-12) en supportersactiviteit, plaatsen podium, voetbalveldje, food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november 2025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2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orplein Stadion - Evenementen/activiteiten Supportersactivite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73</meta:user-defined>
    <meta:user-defined meta:name="OVERHEIDop.GmbID/DC.identifier">gmb-2025-483273</meta:user-defined>
    <meta:user-defined meta:name="OVERHEIDop.versieInformatie"/>
  </office:meta>
</office:document-meta>
</file>