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malle Zijde 3-26 Veenend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malle Zijde 3-26, 3903 LL Veenendaal. 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04-11-2025</text:p>
            <text:p text:style-name="common-al">CLZ-00014097, kappen van 2 bomen ivm essentaksterfte,</text:p>
            <text:p text:style-name="common-al">op/nabij de locatie De Smalle Zijde 3-26 in Veenendaal.</text:p>
            <text:p text:style-name="common-al"/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8327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4097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Publicatie verleende vergunning De Smalle Zijde 3-26 Veenendaal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2</meta:user-defined>
    <meta:user-defined meta:name="OVERHEIDop.GmbID/DC.identifier">gmb-2025-483272</meta:user-defined>
    <meta:user-defined meta:name="OVERHEIDop.versieInformatie"/>
  </office:meta>
</office:document-meta>
</file>