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oge Riet 4, 3851 J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1-2025</text:span> een besluit genomen op de aanvraag met zaaknummer 02330000078095 voor het aanbrengen van screens op locatie Hooge Riet 4, 3851 JD Ermelo.</text:p>
            <text:p text:style-name="common-al">De vergunning is Geweigerd. Het besluit betreft de volgende activiteiten:</text:p>
            <text:p text:style-name="common-al">Bouwactiviteit (omgevingsplan)</text:p>
            <text:p text:style-name="common-al">Bouwen - Monument onderhouden, restaureren, veranderen of slo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32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095</meta:user-defined>
    <dc:language>nl</dc:language>
    <meta:user-defined meta:name="OVERHEIDop.locatietype/OVERHEIDop.gebiedsmarkering">Punt</meta:user-defined>
    <meta:user-defined meta:name="DC.title">Besluit aanvraag omgevingsvergunning, Hooge Riet 4, 3851 JD Ermel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267</meta:user-defined>
    <meta:user-defined meta:name="OVERHEIDop.GmbID/DC.identifier">gmb-2025-483267</meta:user-defined>
    <meta:user-defined meta:name="OVERHEIDop.versieInformatie"/>
  </office:meta>
</office:document-meta>
</file>