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grarisch gebied tussen de A9 en Zwanenburg - Verlengen  instandhoudingstermijn verleende  vergunning zaaknummer 10067484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lengen van de instandhoudingstermijn van de reeds verleende vergunning met zaaknummer 10067484 voor het realiseren van het zonnepark "De Groene Energiecorridor" in het agrarisch gebied tussen de A9 en Zwanenburg met de kadastrale percelen, gemeente Haarlemmermeer, sectie AA en perceelnummers 881, 880, 882, 878, 879, 680, 335, 852, 336, 631, 628, 624, 588 en 807 AA 881 te Haarlemmermeer.</text:p>
            <text:p text:style-name="common-al">Aanvrager: : De Groene Energie Corridor B.V.</text:p>
            <text:p text:style-name="common-al">Zaaknummer: OD2025-0029086</text:p>
            <text:p text:style-name="common-al">DSO nummer: 2025102100768</text:p>
            <text:p text:style-name="common-al">Ontvangstdatum aanvraag: 21-10-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326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6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6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9086</meta:user-defined>
    <meta:user-defined meta:name="DCTERMS.abstract">het verlengen van de instandhoudingstermijn van de vergunning met kenmerk 10067484 van 25 jaar naar 30 jaar</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Agrarisch gebied tussen de A9 en Zwanenburg - Verlengen  instandhoudingstermijn verleende  vergunning zaaknummer 10067484</meta:user-defined>
    <meta:user-defined meta:name="DCTERMS.W3CDTF/DCTERMS.available">2025-11-07</meta:user-defined>
    <meta:user-defined meta:name="DCTERMS.W3CDTF/OVERHEIDop.jaargang">2025</meta:user-defined>
    <meta:user-defined meta:name="OVERHEIDop.publicationIssue">483264</meta:user-defined>
    <meta:user-defined meta:name="OVERHEIDop.GmbID/DC.identifier">gmb-2025-483264</meta:user-defined>
    <meta:user-defined meta:name="OVERHEIDop.versieInformatie"/>
  </office:meta>
</office:document-meta>
</file>