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bruik gemeentegrond op 15 december 2025 aan Kosterstraat 33 en 35 te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Aanvraag: Melding ontheffing gebruik gemeentegrond</text:p>
            <text:p text:style-name="common-al">Aanvrager: Bewoner aan de Kosterstraat te Doesburg</text:p>
            <text:p text:style-name="common-al">Datum: 15 december 2025</text:p>
            <text:p text:style-name="common-al">Locatie: Kosterstraat 33 en 35 te Doesburg</text:p>
            <text:p text:style-name="common-al">Ontvangen: 29 oktober 2025</text:p>
            <text:p text:style-name="last-al">
            <text:span text:style-name="nadrukcur">Tegen een aanvraag van een vergunning of een melding kan geen bezwaar worden ingediend. Voor informatie over toestemmingen of het aanvragen van vergunningen kunt u contact opnemen met de vergunningverlener evenementen en horeca via het algemene telefoonnummer: (0313) 48 13 1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83262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26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26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heffing gebruik gemeentegrond op 15 december 2025 aan Kosterstraat 33 en 35 te Doesburg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3262</meta:user-defined>
    <meta:user-defined meta:name="OVERHEIDop.GmbID/DC.identifier">gmb-2025-483262</meta:user-defined>
    <meta:user-defined meta:name="OVERHEIDop.versieInformatie"/>
  </office:meta>
</office:document-meta>
</file>