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T VERANDEREN EN SPLITSEN VAN EEN BEDRIJFSPAND, K R POSTSTRAAT 12 A HEERENVEEN, K R POSTSTRAAT 12 B HEERENVEEN EN KLEINE KERKSTRAAT 2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veranderen en splitsen van een bedrijfspand te K R Poststraat 12 A, 8441 EP Heerenveen, K R Poststraat 12 B, 8441 EP Heerenveen, Kleine Kerkstraat 25 te Heerenveen (05-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326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6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6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875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ANDEREN EN SPLITSEN VAN EEN BEDRIJFSPAND, K R POSTSTRAAT 12 A HEERENVEEN, K R POSTSTRAAT 12 B HEERENVEEN EN KLEINE KERKSTRAAT 25 TE HEERENVEEN</meta:user-defined>
    <meta:user-defined meta:name="DCTERMS.W3CDTF/DCTERMS.available">2025-11-07</meta:user-defined>
    <meta:user-defined meta:name="DCTERMS.W3CDTF/OVERHEIDop.jaargang">2025</meta:user-defined>
    <meta:user-defined meta:name="OVERHEIDop.publicationIssue">483261</meta:user-defined>
    <meta:user-defined meta:name="OVERHEIDop.GmbID/DC.identifier">gmb-2025-483261</meta:user-defined>
    <meta:user-defined meta:name="OVERHEIDop.versieInformatie"/>
  </office:meta>
</office:document-meta>
</file>