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overt Flinckstraat 15, 2162CR Lisse, het plaatsen van kunststof kozijnen aan de voorzijde van de woning. Kenmerk Z2025-00003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kunststof kozijnen aan de voorzijde van de woning.</text:p>
            <text:p text:style-name="common-al">
            <text:span text:style-name="nadrukcur">Datum ontvangst:</text:span>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32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0</meta:user-defined>
    <dc:language>nl</dc:language>
    <meta:user-defined meta:name="OVERHEIDop.locatietype/OVERHEIDop.gebiedsmarkering">Vlak</meta:user-defined>
    <meta:user-defined meta:name="DC.title">Nieuwe aanvraag omgevingsvergunning, Govert Flinckstraat 15, 2162CR Lisse, het plaatsen van kunststof kozijnen aan de voorzijde van de woning. Kenmerk Z2025-00003030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60</meta:user-defined>
    <meta:user-defined meta:name="OVERHEIDop.GmbID/DC.identifier">gmb-2025-483260</meta:user-defined>
    <meta:user-defined meta:name="OVERHEIDop.versieInformatie"/>
  </office:meta>
</office:document-meta>
</file>