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aafheidestraat 15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2 dakkapellen, aan de Haafheidestraat 15A te Brunssum. </text:p>
            <text:p text:style-name="common-al">Dossiernummer: 20260706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-11-2025. De gemeente neemt daarover waarschijnlijk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325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7064</meta:user-defined>
    <dc:language>nl</dc:language>
    <meta:user-defined meta:name="OVERHEIDop.locatietype/OVERHEIDop.gebiedsmarkering">Adres</meta:user-defined>
    <meta:user-defined meta:name="DC.title">Aanvraag vergunning voor een omgevingsplanactiviteit bouwen, Haafheidestraat 15A, Brunss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259</meta:user-defined>
    <meta:user-defined meta:name="OVERHEIDop.GmbID/DC.identifier">gmb-2025-483259</meta:user-defined>
    <meta:user-defined meta:name="OVERHEIDop.versieInformatie"/>
  </office:meta>
</office:document-meta>
</file>