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evenement “Oudjaarsdag” op 31 december 2025 van 15.00 tot 20.00 uur in ’t Gilde café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Aanvraag: Melding vergunningsvrij evenement “Oudjaarsdag”</text:p>
            <text:p text:style-name="common-al">Aanvrager: ’t Gilde café</text:p>
            <text:p text:style-name="common-al">Datum/tijdstip: 31 december 2025 van 15.00 tot 20.00 uur</text:p>
            <text:p text:style-name="common-al">Locatie: ’t Gilde café te Doesburg</text:p>
            <text:p text:style-name="common-al">Ontvangen: 29 oktober 2025</text:p>
            <text:p text:style-name="common-al">
            <text:span text:style-name="nadrukcur">Tegen een aanvraag van een vergunning of een melding kan geen bezwaar worden ingediend. Voor informatie over toestemmingen of het aanvragen van vergunningen kunt u contact opnemen met de vergunningverlener evenementen en horeca via het algemene telefoonnummer: (0313) 48 13 13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483254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254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254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het evenement “Oudjaarsdag” op 31 december 2025 van 15.00 tot 20.00 uur in ’t Gilde café te Doesburg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3254</meta:user-defined>
    <meta:user-defined meta:name="OVERHEIDop.GmbID/DC.identifier">gmb-2025-483254</meta:user-defined>
    <meta:user-defined meta:name="OVERHEIDop.versieInformatie"/>
  </office:meta>
</office:document-meta>
</file>