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Lagedijk 248, 1544 BN Zaandijk - het verbouwen van bestaande bedrijfspand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754 - het verbouwen van bestaande bedrijfspand naar 2 appartementen -  - op de locatie Lagedijk 248, 1544 BN Zaandijk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05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25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5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5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54</meta:user-defined>
    <dc:language>nl</dc:language>
    <meta:user-defined meta:name="OVERHEIDop.locatietype/OVERHEIDop.gebiedsmarkering">Punt</meta:user-defined>
    <meta:user-defined meta:name="DC.title">Besluit op aanvraag omgevingsvergunning - Lagedijk 248, 1544 BN Zaandijk - het verbouwen van bestaande bedrijfspand naar 2 appartement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53</meta:user-defined>
    <meta:user-defined meta:name="OVERHEIDop.GmbID/DC.identifier">gmb-2025-483253</meta:user-defined>
    <meta:user-defined meta:name="OVERHEIDop.versieInformatie"/>
  </office:meta>
</office:document-meta>
</file>