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het aanleggen van 2 laagspanningskabels en 1 mantelbuis, middels open ontgraving, Noordsingel 10, 2262 AW Leidschendam - kenmerk 224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aanvraag omgevingsvergunning voor het aanleggen van 2 laagspanningskabels en 1 mantelbuis, middels open ontgraving is door de aanvrager ingetrokken</text:p>
            <text:p text:style-name="common-al">
            
          </text:p>
            <text:p text:style-name="common-al">
            <text:span text:style-name="nadrukvet">Datum bekendmaking: </text:span>05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325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0631</meta:user-defined>
    <dc:language>nl</dc:language>
    <meta:user-defined meta:name="OVERHEIDop.locatietype/OVERHEIDop.gebiedsmarkering">Punt</meta:user-defined>
    <meta:user-defined meta:name="DC.title">Omgevingsvergunning intrekken aanvraag voor het aanleggen van 2 laagspanningskabels en 1 mantelbuis, middels open ontgraving, Noordsingel 10, 2262 AW Leidschendam - kenmerk 224063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51</meta:user-defined>
    <meta:user-defined meta:name="OVERHEIDop.GmbID/DC.identifier">gmb-2025-483251</meta:user-defined>
    <meta:user-defined meta:name="OVERHEIDop.versieInformatie"/>
  </office:meta>
</office:document-meta>
</file>