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5266 - Gemeente Stadskanaal – Verleende omgevingsvergunning (reguliere procedure, BOPA) voor de uitbreiding van een bedrijfspand en het toevoegen van een trappenhuis met lift t.b.v. de entree van een sportschool op de 1e verdieping, Navolaan 3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5 november 2025 verzonden aan aanvrager.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regels in het omgevingsplan (BOPA)</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324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4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4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 Z-25-155266 </meta:user-defined>
    <dc:language>nl</dc:language>
    <meta:user-defined meta:name="OVERHEIDop.locatietype/OVERHEIDop.gebiedsmarkering">Adres</meta:user-defined>
    <meta:user-defined meta:name="DC.title">Z-25-155266 - Gemeente Stadskanaal – Verleende omgevingsvergunning (reguliere procedure, BOPA) voor de uitbreiding van een bedrijfspand en het toevoegen van een trappenhuis met lift t.b.v. de entree van een sportschool op de 1e verdieping, Navolaan 36 in Stadskanaal</meta:user-defined>
    <meta:user-defined meta:name="DCTERMS.W3CDTF/DCTERMS.available">2025-11-07</meta:user-defined>
    <meta:user-defined meta:name="DCTERMS.W3CDTF/OVERHEIDop.jaargang">2025</meta:user-defined>
    <meta:user-defined meta:name="OVERHEIDop.publicationIssue">483247</meta:user-defined>
    <meta:user-defined meta:name="OVERHEIDop.GmbID/DC.identifier">gmb-2025-483247</meta:user-defined>
    <meta:user-defined meta:name="OVERHEIDop.versieInformatie"/>
  </office:meta>
</office:document-meta>
</file>