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Oirschotsedijk 905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erging aan Oirschotsedijk 9052 5513NR Wintelre. Het kenmerk van de gemeente voor deze zaak is 077076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2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99</meta:user-defined>
    <meta:user-defined meta:name="DCTERMS.abstract">plaatsen van e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 aan Oirschotsedijk 9052 5513NR Wintelre</meta:user-defined>
    <meta:user-defined meta:name="DCTERMS.W3CDTF/DCTERMS.available">2025-11-07</meta:user-defined>
    <meta:user-defined meta:name="DCTERMS.W3CDTF/OVERHEIDop.jaargang">2025</meta:user-defined>
    <meta:user-defined meta:name="OVERHEIDop.publicationIssue">483246</meta:user-defined>
    <meta:user-defined meta:name="OVERHEIDop.GmbID/DC.identifier">gmb-2025-483246</meta:user-defined>
    <meta:user-defined meta:name="OVERHEIDop.versieInformatie"/>
  </office:meta>
</office:document-meta>
</file>