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“Muziek kerstmarkt” op 13 december 2025 van 16.00 tot 23.00 uur in ’t Gilde café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Muziek kerstmarkt”</text:p>
            <text:p text:style-name="common-al">Aanvrager: ’t Gilde café</text:p>
            <text:p text:style-name="common-al">Datum/tijdstip: 13 december 2025 van 16.00 tot 23.00 uur</text:p>
            <text:p text:style-name="common-al">Locatie: ’t Gilde café te Doesburg</text:p>
            <text:p text:style-name="common-al">Ontvangen: 29 oktober 2025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4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4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“Muziek kerstmarkt” op 13 december 2025 van 16.00 tot 23.00 uur in ’t Gilde café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43</meta:user-defined>
    <meta:user-defined meta:name="OVERHEIDop.GmbID/DC.identifier">gmb-2025-483243</meta:user-defined>
    <meta:user-defined meta:name="OVERHEIDop.versieInformatie"/>
  </office:meta>
</office:document-meta>
</file>