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oom (Carpinus), aan de Sterrenstraat te Brunssum. </text:p>
            <text:p text:style-name="common-al">Dossiernummer: 202607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1-10-2025. De gemeente neemt daarover waarschijnlijk 26-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32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vergunning voor een omgevingsplanactiviteit kappen, Sterrenstraat, Brunssum</meta:user-defined>
    <meta:user-defined meta:name="DCTERMS.W3CDTF/DCTERMS.available">2025-11-12</meta:user-defined>
    <meta:user-defined meta:name="DCTERMS.W3CDTF/OVERHEIDop.jaargang">2025</meta:user-defined>
    <meta:user-defined meta:name="OVERHEIDop.publicationIssue">483237</meta:user-defined>
    <meta:user-defined meta:name="OVERHEIDop.GmbID/DC.identifier">gmb-2025-483237</meta:user-defined>
    <meta:user-defined meta:name="OVERHEIDop.versieInformatie"/>
  </office:meta>
</office:document-meta>
</file>