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on-/zorgcomplex, Dennenweg 9 138, 9404 LA Assen, Verzoeklocatie 20251104016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woon-/zorgcomplex aan Dennenweg 9 138, 9404 LA Assen, Verzoeklocatie 2025110401628</text:span>
          </text:p>
            <text:p text:style-name="common-al">De gemeente Assen heeft een aanvraag voor een omgevingsvergunning ontvangen. De vergunning is aangevraagd voor het bouwen van een woon-/zorgcomplex aan de Dennenweg 9 138, 9404 LA Assen, Verzoeklocatie 2025110401628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04-11-2025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83235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235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235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943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bouwen van een woon-/zorgcomplex, Dennenweg 9 138, 9404 LA Assen, Verzoeklocatie 2025110401628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235</meta:user-defined>
    <meta:user-defined meta:name="OVERHEIDop.GmbID/DC.identifier">gmb-2025-483235</meta:user-defined>
    <meta:user-defined meta:name="OVERHEIDop.versieInformatie"/>
  </office:meta>
</office:document-meta>
</file>