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3798 - voor het saneren van asbesthoudend materiaal, aan Slochterdiep 3, 9623TH Lag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Slochterdiep 3, 9623TH Lageland, ODG00213798 - voor het saneren van asbesthoudend materiaal.</text:p>
            <text:p text:style-name="common-al">De melding is geregistreerd onder kenmerk Z2025-001123.</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32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123</meta:user-defined>
    <meta:user-defined meta:name="DCTERMS.abstract">Betreft: Melding op locatie Slochterdiep 3, 9623TH Lageland</meta:user-defined>
    <dc:language>nl</dc:language>
    <meta:user-defined meta:name="OVERHEIDop.locatietype/OVERHEIDop.gebiedsmarkering">Punt</meta:user-defined>
    <meta:user-defined meta:name="DC.title">Melding ODG00213798 - voor het saneren van asbesthoudend materiaal, aan Slochterdiep 3, 9623TH Lageland</meta:user-defined>
    <meta:user-defined meta:name="DCTERMS.W3CDTF/DCTERMS.available">2025-11-07</meta:user-defined>
    <meta:user-defined meta:name="DCTERMS.W3CDTF/OVERHEIDop.jaargang">2025</meta:user-defined>
    <meta:user-defined meta:name="OVERHEIDop.publicationIssue">483227</meta:user-defined>
    <meta:user-defined meta:name="OVERHEIDop.GmbID/DC.identifier">gmb-2025-483227</meta:user-defined>
    <meta:user-defined meta:name="OVERHEIDop.versieInformatie"/>
  </office:meta>
</office:document-meta>
</file>