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landschappelijke beplanting , Broekstraat 60, 5124 NK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11-2025 een aanvraag omgevingsvergunning hebben ontvangen voor het aanleggen van landschappelijke beplanting  op het adres Broekstraat 60, 5124 NK Molenschot (11256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322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25627</meta:user-defined>
    <dc:language>nl</dc:language>
    <meta:user-defined meta:name="OVERHEIDop.locatietype/OVERHEIDop.gebiedsmarkering">Punt</meta:user-defined>
    <meta:user-defined meta:name="DC.title">Ingekomen aanvraag omgevingsvergunning, het aanleggen van landschappelijke beplanting , Broekstraat 60, 5124 NK Molenscho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24</meta:user-defined>
    <meta:user-defined meta:name="OVERHEIDop.GmbID/DC.identifier">gmb-2025-483224</meta:user-defined>
    <meta:user-defined meta:name="OVERHEIDop.versieInformatie"/>
  </office:meta>
</office:document-meta>
</file>