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12-3 105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derde verdieping</text:p>
            <text:p text:style-name="common-al">Zaakadres: Van Spilbergenstraat 112-3 1057RM Amsterdam</text:p>
            <text:p text:style-name="common-al">Datum ontvangst: 17-10-2025</text:p>
            <text:p text:style-name="common-al">Zaaknummer: Z2025-044330</text:p>
            <text:p text:style-name="common-al">DSO-nummer: 2025101701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2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0</meta:user-defined>
    <meta:user-defined meta:name="DCTERMS.abstract">veranderen van de woning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12-3 1057R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22</meta:user-defined>
    <meta:user-defined meta:name="OVERHEIDop.GmbID/DC.identifier">gmb-2025-483222</meta:user-defined>
    <meta:user-defined meta:name="OVERHEIDop.versieInformatie"/>
  </office:meta>
</office:document-meta>
</file>