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ennisgeving ingediende aanvraag evenementenvergunning voor het houden van Koningsdag Rijnsaterwoude 26 april 2025 - Herenweg 22 Rijnsaterwoude- 7857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 februari 2025</text:p>
            <text:p text:style-name="common-al"/>
            <text:p text:style-name="common-al">Op afspraak kunt u documenten die openbaar zijn komen inzien (aanvraagformulier, tekeningen en overige stukken die zijn ingediend bij de aanvraag). maak een afspraak via <text:a xlink:href="http://afspraken.kaagenbraassem.nl/internetafspraken" xlink:type="simple"/><text:a xlink:href="https://afspraken.kaagenbraassem.nl/internetafspraken" xlink:type="simple">https://afspraken.kaagenbraassem.nl/internetafspraken</text:a> voor het digitaal inzien van stukken. Belanghebbenden kunnen eventuele reacties mondeling kenbaar maken of schriftelijk indienen via info@kaagenbraassem.nl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48322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22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22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0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Kennisgeving ingediende aanvraag evenementenvergunning voor het houden van Koningsdag Rijnsaterwoude 26 april 2025 - Herenweg 22 Rijnsaterwoude- 785723</meta:user-defined>
    <meta:user-defined meta:name="DCTERMS.W3CDTF/DCTERMS.available">2025-02-06</meta:user-defined>
    <meta:user-defined meta:name="DCTERMS.W3CDTF/OVERHEIDop.jaargang">2025</meta:user-defined>
    <meta:user-defined meta:name="OVERHEIDop.publicationIssue">48322</meta:user-defined>
    <meta:user-defined meta:name="OVERHEIDop.GmbID/DC.identifier">gmb-2025-48322</meta:user-defined>
    <meta:user-defined meta:name="OVERHEIDop.versieInformatie"/>
  </office:meta>
</office:document-meta>
</file>