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Johan Frisolaan 29, 4671 G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wijzigen van een kozijn van de woning, Johan Frisolaan 29 te Dinteloord.</text:p>
            <text:p text:style-name="common-al">
            
          </text:p>
            <text:p text:style-name="common-al">De gemeente Steenbergen heeft op 05-11-2025 een besluit op een aanvraag omgevingsvergunning genomen. </text:p>
            <text:p text:style-name="common-al">De gemeente geeft hiermee toestemming voor het wijzigen van een kozijn van de woning op het perceel gelegen aan bovenstaande locatie.</text:p>
            <text:p text:style-name="common-al">Het besluit is 05-11-2025 naar de aanvrager toegezonden en is geregistreerd onder 0851Z25100000104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7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32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1048</meta:user-defined>
    <dc:language>nl</dc:language>
    <meta:user-defined meta:name="OVERHEIDop.locatietype/OVERHEIDop.gebiedsmarkering">Punt</meta:user-defined>
    <meta:user-defined meta:name="DC.title">Besluit op een omgevingsvergunning Johan Frisolaan 29, 4671 GE Dinteloo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10</meta:user-defined>
    <meta:user-defined meta:name="OVERHEIDop.GmbID/DC.identifier">gmb-2025-483210</meta:user-defined>
    <meta:user-defined meta:name="OVERHEIDop.versieInformatie"/>
  </office:meta>
</office:document-meta>
</file>