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Intocht van Sinterklaas Vlissingen” in het centrum van Vlissingen op zaterdag 15 nov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Vlissingen heeft een evenementenvergunning op grond van de Algemene plaatselijke verordening Vlissingen 2013 verleend aan:</text:p>
            <text:p text:style-name="common-al">Naam evenement: Intocht van Sinterklaas in Vlissingen</text:p>
            <text:p text:style-name="common-al">Naam organisator: Stichting Vlissings Activiteiten Fonds</text:p>
            <text:p text:style-name="common-al">Voor de locaties: Koopmanshaven en het Bellamypark en directe omgeving</text:p>
            <text:p text:style-name="common-al">Korte omschrijving: Het verwelkomen van van Sinterklaas met zijn pieten in de stad Vlissingen</text:p>
            <text:p text:style-name="common-al">Datum evenement: zaterdag 15 november 2025</text:p>
            <text:p text:style-name="common-al">Tijdstippen: van 10:30 uur tot en met 17:00 uur</text:p>
            <text:p text:style-name="common-al">Verzenddatum: woensdag 5 november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common-al">Voor het indienen van een verzoek om een voorlopige voorziening is griffierecht verschuldigd. Bezwaarclausule voor besluiten van algemene strekking waartegen bezwaar mogelijk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320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0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0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evenement “Intocht van Sinterklaas Vlissingen” in het centrum van Vlissingen op zaterdag 15 november 2025.</meta:user-defined>
    <meta:user-defined meta:name="DCTERMS.W3CDTF/DCTERMS.available">2025-11-07</meta:user-defined>
    <meta:user-defined meta:name="DCTERMS.W3CDTF/OVERHEIDop.jaargang">2025</meta:user-defined>
    <meta:user-defined meta:name="OVERHEIDop.publicationIssue">483209</meta:user-defined>
    <meta:user-defined meta:name="OVERHEIDop.GmbID/DC.identifier">gmb-2025-483209</meta:user-defined>
    <meta:user-defined meta:name="OVERHEIDop.versieInformatie"/>
  </office:meta>
</office:document-meta>
</file>