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rtikel 35 Alcoholwet verleend voor  aan KerstmarktMaarten van Rossumplein 4, 8171EB Va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ontheffing van artikel 35 van de Alcoholwet verleend. De burgemeester geeft hiermee toestemming voor het schenken van zwak-alcoholische dranken (bier en wijn) tijdens Kerstmarkt aan Maarten van Rossumplein 4, 8171EB Vaassen. Datum besluit: 05-11-2025</text:p>
            <text:p text:style-name="common-al">Zaaknummer: 1374694</text:p>
            <text:p text:style-name="common-al">Datum en tijdstip ontheffing: Vrijdag 12 december 13:00 tot 22:00Zaterdag 13 december 11:00 tot 22:00Zondag 14 december 11:00 tot 17:00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in Epe. Heeft u vragen of wilt u het besluit inzien? Neem dan gerust contact op met het team Veilig/VTH van de gemeente Epe. Het telefoonnummer is 14 0578. Wilt u de stukken digitaal ontvangen? Stuur dan een e-mail aan <text:a xlink:href="mailto:gemeente@epe.nl" xlink:type="simple">gemeente@epe.nl</text:a> en vermeld daarbij het zaaknummer. </text:p>
            <text:p text:style-name="common-al">
            <text:span text:style-name="nadrukvet">Bent u het niet eens met de ontheffing?</text:span>
          </text:p>
            <text:p text:style-name="common-al">U kunt de burgemeester binnen zes weken na de datum van het besluit laten weten dat u het niet eens bent met de ontheffing. Dit heet bezwaar maken. U kunt bezwaar maken als de ontheffing tegen uw belangen ingaat.</text:p>
            <text:p text:style-name="common-al">U kunt uw bezwaarschrift online (met uw DigiD) indienen via <text:a xlink:href="http://www.epe.nl/" xlink:type="simple">www.epe.nl</text:a>. U kunt ook per brief bezwaar maken. Het adres is: Gemeente Epe, ter attentie van de burgemeester van de gemeente Epe, Postbus 600, 8160 AP Epe. Het is belangrijk dat u het bezwaarschrift ondertekent. Wilt u meer weten over de procedure als u bezwaar maakt? Kijk dan op <text:a xlink:href="http://www.epe.nl/" xlink:type="simple">www.epe.nl</text:a>.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zwaar heeft ingediend bij de burgemeester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83207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207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207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375475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Ontheffing artikel 35 Alcoholwet verleend voor  aan KerstmarktMaarten van Rossumplein 4, 8171EB Vaassen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3207</meta:user-defined>
    <meta:user-defined meta:name="OVERHEIDop.GmbID/DC.identifier">gmb-2025-483207</meta:user-defined>
    <meta:user-defined meta:name="OVERHEIDop.versieInformatie"/>
  </office:meta>
</office:document-meta>
</file>