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420, 2563 BD 's-Gravenhage, Laan van Meerdervoort 4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wijzigen van de functie van de woning met kantoor Laan van Meerdervoort 420 tot woning met praktijk voor holistische mondzorg</text:p>
            <text:p text:style-name="common-al"/>
            <text:p text:style-name="common-al">Ons kenmerk: VTH2025-266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420, 2563 BD 's-Gravenhage, Laan van Meerdervoort 420</text:p>
            <text:p text:style-name="common-al">
            
          </text:p>
            <text:p text:style-name="common-al">
            <text:span text:style-name="nadrukvet">
              <text:span text:style-name="nadrukcur">Datum bekendmaking besluit:</text:span>
            </text:span>
          </text:p>
            <text:p text:style-name="common-al">05-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20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0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0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617</meta:user-defined>
    <meta:user-defined meta:name="DCTERMS.abstract">het afwijken van regels van het omgevingsplan voor het wijzigen van de functie van de woning met kantoor Laan van Meerdervoort 420 tot woning met praktijk voor holistische mondzorg</meta:user-defined>
    <dc:language>nl</dc:language>
    <meta:user-defined meta:name="DC.title">Omgevingsvergunning - Beschikking Verleend, Laan van Meerdervoort 420, 2563 BD 's-Gravenhage, Laan van Meerdervoort 420</meta:user-defined>
    <meta:user-defined meta:name="OVERHEIDop.datumEindeReactietermijn">2025-12-19</meta:user-defined>
    <meta:user-defined meta:name="OVERHEIDop.terinzageleggingBG">https://www.digitale-inzage.nl/Den%20Haag/dossier/XQGrlCi3dUaSRXJxLeA-IQ</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103</meta:user-defined>
    <meta:user-defined meta:name="OVERHEIDop.publicationIssue">483205</meta:user-defined>
    <meta:user-defined meta:name="OVERHEIDop.GmbID/DC.identifier">gmb-2025-483205</meta:user-defined>
    <meta:user-defined meta:name="OVERHEIDop.versieInformatie"/>
  </office:meta>
</office:document-meta>
</file>