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gelstraat 90-1 1052GH Amsterdam, Fagelstraat 90-2 1052GH Amsterdam, Fagelstraat 90-3 1052GH Amsterdam, Fagelstraat 90-H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, dakluik en interne trap, het omzetten van de bergingen naar één zelfstandige woning, dakramen in voor- en ...</text:p>
            <text:p text:style-name="common-al">Besluit: verleend</text:p>
            <text:p text:style-name="common-al">Besluit verzonden op: 30-10-2025</text:p>
            <text:p text:style-name="common-al">Zaakadres: Fagelstraat 90-1 1052GH Amsterdam, Fagelstraat 90-2 1052GH Amsterdam, Fagelstraat 90-3 1052GH Amsterdam, Fagelstraat 90-H 1052GH Amsterdam</text:p>
            <text:p text:style-name="common-al">Zaaknummer: Z2025-016064</text:p>
            <text:p text:style-name="common-al">DSO-nummer: 20250414006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0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20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64</meta:user-defined>
    <meta:user-defined meta:name="DCTERMS.abstract">realiseren van een dakterras, dakluik en interne trap, het omzetten van de bergingen naar één zelfstandige woning, dakramen in voor- en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gelstraat 90-1 1052GH Amsterdam, Fagelstraat 90-2 1052GH Amsterdam, Fagelstraat 90-3 1052GH Amsterdam, Fagelstraat 90-H 1052GH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04</meta:user-defined>
    <meta:user-defined meta:name="OVERHEIDop.GmbID/DC.identifier">gmb-2025-483204</meta:user-defined>
    <meta:user-defined meta:name="OVERHEIDop.versieInformatie"/>
  </office:meta>
</office:document-meta>
</file>