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ote Aard 25, 5507R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512</text:span>. Op 05-11-2025 is het besluit naar de aanvrager verzonden.</text:p>
            <text:p text:style-name="common-al">De zaak betreft locatie Grote Aard 25, 5507RP te Veldhoven en heeft de omschrijving "wijzigen van de bedrijfswoning naar plattelands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320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0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0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0512</meta:user-defined>
    <meta:user-defined meta:name="DCTERMS.abstract">wijzigen van de bedrijfswoning naar plattelands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Grote Aard 25, 5507RP te Veldhov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201</meta:user-defined>
    <meta:user-defined meta:name="OVERHEIDop.GmbID/DC.identifier">gmb-2025-483201</meta:user-defined>
    <meta:user-defined meta:name="OVERHEIDop.versieInformatie"/>
  </office:meta>
</office:document-meta>
</file>