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innenplaats aan Eind 26-II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d 26-II 4201CR </text:span>(verzonden 23/12/ ’24)</text:p>
            <text:p text:style-name="common-al">het wijzigen van de binnenplaat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binnenplaats aan Eind 26-II te Gor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4832</meta:user-defined>
    <meta:user-defined meta:name="OVERHEIDop.GmbID/DC.identifier">gmb-2025-4832</meta:user-defined>
    <meta:user-defined meta:name="OVERHEIDop.versieInformatie"/>
  </office:meta>
</office:document-meta>
</file>