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bedrijfsgebouw (tuincentrum), Slachtedijk 8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uitbreiden van een bedrijfsgebouw (tuincentrum), Slachtedijk 8, Hurdegaryp</text:p>
            <text:p text:style-name="common-al">Zaaknummer: TZ2025-002572</text:p>
            <text:p text:style-name="common-al">Zaakadres: Slachtedijk 8, Hurdegaryp</text:p>
            <text:p text:style-name="common-al">Omschrijving: het uitbreiden van een bedrijfsgebouw (tuincentrum)</text:p>
            <text:p text:style-name="common-al">Datum ontvangst: 04-11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8319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9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9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2572</meta:user-defined>
    <meta:user-defined meta:name="DCTERMS.abstract">het uitbreiden van een bedrijfsgebouw (tuincentrum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uitbreiden van een bedrijfsgebouw (tuincentrum), Slachtedijk 8, Hurdegaryp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3199</meta:user-defined>
    <meta:user-defined meta:name="OVERHEIDop.GmbID/DC.identifier">gmb-2025-483199</meta:user-defined>
    <meta:user-defined meta:name="OVERHEIDop.versieInformatie"/>
  </office:meta>
</office:document-meta>
</file>