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70, 5963ND Hegelsom, Kennisgeving ontvangst meld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is een melding ontvangen waarvoor geen vergunningsplicht geldt voor de locatie St. Jorisweg 70, 5963ND Hegelsom. De melding is geregistreerd onder zaaknummer Z2023-00002455.</text:p>
            <text:p text:style-name="common-al">De melding betreft de volgende activiteit(en):</text:p>
            <text:p text:style-name="common-al">wijzigingen voor het gehele glastuinbouwbedrijf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1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55</meta:user-defined>
    <meta:user-defined meta:name="DCTERMS.abstract">Betreft: Melding op locatie St. Jorisweg 70, 5963ND Hegelsom</meta:user-defined>
    <dc:language>nl</dc:language>
    <meta:user-defined meta:name="OVERHEIDop.locatietype/OVERHEIDop.gebiedsmarkering">Punt</meta:user-defined>
    <meta:user-defined meta:name="DC.title">St. Jorisweg 70, 5963ND Hegelsom, Kennisgeving ontvangst melding Melding Activiteiten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97</meta:user-defined>
    <meta:user-defined meta:name="OVERHEIDop.GmbID/DC.identifier">gmb-2025-483197</meta:user-defined>
    <meta:user-defined meta:name="OVERHEIDop.versieInformatie"/>
  </office:meta>
</office:document-meta>
</file>