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uritslaan 87 in Hillegom, Z2025-0000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 aan de Mauritslaan 87 in Hillegom van 9 mei 2026 tot en met 8 mei 2027</text:p>
              </text:list-item>
            </text:list>
            <text:p text:style-name="common-al"/>
            <text:p text:style-name="common-al">Ingangsdatum van: 9 mei 2026</text:p>
            <text:p text:style-name="common-al">Einddatum tot en met: 8 mei 2027</text:p>
            <text:p text:style-name="common-al">
            <text:span text:style-name="nadrukcur">Datum besluit:</text:span>5 november 2025</text:p>
            <text:p text:style-name="common-al">
            <text:span text:style-name="nadrukcur">Uiterlijke reactiedatum:</text:span>17 december 2025</text:p>
            <text:p text:style-name="common-al">Kenmerk besluit:Z2025-000029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31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77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uritslaan 87 in Hillegom, Z2025-0000297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96</meta:user-defined>
    <meta:user-defined meta:name="OVERHEIDop.GmbID/DC.identifier">gmb-2025-483196</meta:user-defined>
    <meta:user-defined meta:name="OVERHEIDop.versieInformatie"/>
  </office:meta>
</office:document-meta>
</file>