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uitvoering Wet basisregistratie adressen en gebouwen, gemeente Wester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titulé</text:p>
            <text:p text:style-name="al">Mandaatbesluit uitvoering Wet basisregistratie adressen en gebouwen, gemeente Westerveld</text:p>
            <text:p text:style-name="al"/>
            <text:p text:style-name="al">Burgemeester en wethouders van de Gemeente Westerveld;</text:p>
            <text:p text:style-name="al"/>
            <text:p text:style-name="al">gelet op artikel 10:3, eerste lid, van de Algemene wet bestuursrecht en artikel 3 van de Verordening op de benoeming van openbare ruimte en de toekenning van huisnummers 2011, van de Gemeente Westerveld;</text:p>
            <text:p text:style-name="al"/>
            <text:p text:style-name="al">B e s l u i t e 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Aanwijzing ambtenaren</text:p>
            <text:list text:style-name="id1-3-2-2-2-2">
              <text:list-item text:style-override="id1-3-2-2-2-2">
                <text:number>1.</text:number>
                <text:p text:style-name="al">Als ambtenaar belast met het afbakenen van panden en verblijfsobjecten en het benoemen en afbakenen van standplaatsen en ligplaatsen, zoals bedoeld in artikel 6 van de Wet basisregistratie adressen en gebouwen en artikel 3 van de Verordening op de benoeming van openbare ruimte en de toekenning van huisnummers 2011 van de Gemeente Westerveld, is aangewezen: medewerker gegevens II, taakveld basisregistraties.</text:p>
              </text:list-item>
              <text:list-item text:style-override="id1-3-2-2-2-3">
                <text:number>2.</text:number>
                <text:p text:style-name="al">Als ambtenaar belast met het nemen van besluiten tot het vaststellen van nummeraanduidingen, zoals bedoeld in artikel 6 van de Wet basisregistratie adressen en gebouwen en artikel 3 Verordening op de benoeming van openbare ruimte en de toekenning van huisnummers 2011 van de Gemeente Westerveld, is aangewezen: medewerker gegevens II, taakveld basisregistratie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 Artikel 2. Inwerkingtreding en citeertitel</text:p>
            <text:list text:style-name="id1-3-2-2-3-2">
              <text:list-item text:style-override="id1-3-2-2-3-2">
                <text:number>1.</text:number>
                <text:p text:style-name="al">Dit besluit treedt in werking op de dag na bekendmaking;</text:p>
              </text:list-item>
              <text:list-item text:style-override="id1-3-2-2-3-3">
                <text:number>2.</text:number>
                <text:p text:style-name="al">Dit besluit wordt aangehaald als: Mandaatbesluit uitvoering Wet basisregistratie adressen en gebouwen, gemeente Westerveld;</text:p>
              </text:list-item>
              <text:list-item text:style-override="id1-3-2-2-3-4">
                <text:number>3.</text:number>
                <text:p text:style-name="al">Met het vaststellen van dit besluit wordt het Mandaatbesluit uitvoering Wet basisregistratie adressen en gebouwen-Gemeente Westerveld van 13 oktober 2020 ingetro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Aldus besloten in de vergadering van het college van burgemeester en wethouders van 4 november 2025.</text:span></text:p>
            <text:p><text:span text:style-name="functie"/></text:p>
            <text:p><text:span text:style-name="functie">D.B. Bruijn     J. Spoelstra</text:span></text:p>
            <text:p><text:span text:style-name="functie"/></text:p>
            <text:p><text:span text:style-name="functie"/></text:p>
            <text:p><text:span text:style-name="functie">secretaris  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319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9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9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echt | Organisatie en beleid</meta:user-defined>
    <meta:user-defined meta:name="DC.source">artikel 10:3, eerste lid, van de Algemene wet bestuursrecht]|[1.0:c:BWBR0005537&amp;artikel=10%3A3&amp;lid=1&amp;g=2025-09-01</meta:user-defined>
    <meta:user-defined meta:name="DCTERMS.alternative">Mandaatbesluit uitvoering Wet basisregistratie adressen en gebouwen gemeente Westerveld</meta:user-defined>
    <dc:language>nl</dc:language>
    <meta:user-defined meta:name="OVERHEIDop.locatietype/OVERHEIDop.gebiedsmarkering">Gemeente</meta:user-defined>
    <meta:user-defined meta:name="DC.title">Mandaatbesluit uitvoering Wet basisregistratie adressen en gebouwen, gemeente Westervel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195</meta:user-defined>
    <meta:user-defined meta:name="OVERHEIDop.betreftRegeling">CVDR746497_1</meta:user-defined>
    <meta:user-defined meta:name="OVERHEIDop.GmbID/DC.identifier">gmb-2025-483195</meta:user-defined>
    <meta:user-defined meta:name="xs:date/OVERHEIDop.startdatum">2025-11-08</meta:user-defined>
    <meta:user-defined meta:name="OVERHEIDop.versieInformatie"/>
  </office:meta>
</office:document-meta>
</file>