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, snoei) Meteorenweg 1033GT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2 bomen, snoeien van 2 bomen en het ecologisch afzetten van 3 bomen</text:p>
            <text:p text:style-name="common-al">Zaakadres: Meteorenweg 1033GT Amsterdam</text:p>
            <text:p text:style-name="common-al">Datum ontvangst: 17-10-2025</text:p>
            <text:p text:style-name="common-al">Zaaknummer: Z2025-044115</text:p>
            <text:p text:style-name="common-al">DSO-nummer: 20251017011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19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9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9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4115</meta:user-defined>
    <meta:user-defined meta:name="DCTERMS.abstract">kappen van 2 bomen, snoeien van 2 bomen en het ecologisch afzetten van 3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, snoei) Meteorenweg 1033GT Amsterdam-Noord</meta:user-defined>
    <meta:user-defined meta:name="DCTERMS.W3CDTF/DCTERMS.available">2025-11-07</meta:user-defined>
    <meta:user-defined meta:name="DCTERMS.W3CDTF/OVERHEIDop.jaargang">2025</meta:user-defined>
    <meta:user-defined meta:name="OVERHEIDop.externeBijlage">B002 Overzicht bomen t.b.v. snoeien cq kappen |exb-2025-40099</meta:user-defined>
    <meta:user-defined meta:name="OVERHEIDop.externeBijlage">B003 Indicatieve ontgravingstekening ontmanteling |exb-2025-40100</meta:user-defined>
    <meta:user-defined meta:name="OVERHEIDop.externeBijlage">B001 Samenvatting 000|exb-2025-40101</meta:user-defined>
    <meta:user-defined meta:name="OVERHEIDop.publicationIssue">483191</meta:user-defined>
    <meta:user-defined meta:name="OVERHEIDop.GmbID/DC.identifier">gmb-2025-483191</meta:user-defined>
    <meta:user-defined meta:name="OVERHEIDop.versieInformatie"/>
  </office:meta>
</office:document-meta>
</file>