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beschoeiing ten behoeve van het behoud van de legakker, Noordplas 1 R2 en R3 Vinkeveen (F 1864 en 1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134 op locatie Noordplas 1 R2 en R3 Vinkeveen (F 1864 en 1865)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7 december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31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134</meta:user-defined>
    <meta:user-defined meta:name="DCTERMS.abstract">Betreft: Besluit op locatie Noordplas 1 R2 en R3 Vinkeveen (F 1864 en 1865)</meta:user-defined>
    <dc:language>nl</dc:language>
    <meta:user-defined meta:name="OVERHEIDop.locatietype/OVERHEIDop.gebiedsmarkering">Vlak</meta:user-defined>
    <meta:user-defined meta:name="DC.title">Buiten behandelingstelling  het vervangen van de beschoeiing ten behoeve van het behoud van de legakker, Noordplas 1 R2 en R3 Vinkeveen (F 1864 en 1865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90</meta:user-defined>
    <meta:user-defined meta:name="OVERHEIDop.GmbID/DC.identifier">gmb-2025-483190</meta:user-defined>
    <meta:user-defined meta:name="OVERHEIDop.versieInformatie"/>
  </office:meta>
</office:document-meta>
</file>