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4-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4-2-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4-2-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3-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4-3-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eenendaal tot vaststelling van de Beleidsregels Tijdelijke regeling alleenverdienersproblematiek gemeente Veenendaal 2025, 2026 en 2027</text:p>
      <text:section text:name="regeling_id1-3-2" text:style-name="regeling">
        <text:section text:name="aanhef_id1-3-2-1" text:style-name="aanhef">
          <text:section text:name="preambule_id1-3-2-1-1" text:style-name="preambule">
            <text:p text:style-name="al">Het college van de gemeente Veenendaal;</text:p>
            <text:p text:style-name="al"/>
            <text:p text:style-name="al">
            <text:span text:style-name="nadrukvet">Gelet op</text:span> </text:p>
            <text:p text:style-name="al">artikel 78gg Participatiewet;</text:p>
            <text:p text:style-name="al"/>
            <text:p text:style-name="al">
            <text:span text:style-name="nadrukvet">Overwegende dat</text:span>
          </text:p>
            <text:p text:style-name="al">het college van burgemeester en wethouders (hierna het college): </text:p>
            <text:list text:style-name="id1-3-2-1-1-8">
              <text:list-item text:style-override="id1-3-2-1-1-8-1">
                <text:number>•</text:number>
                <text:p text:style-name="al">het wenselijk vindt om aan te geven in welke situaties en onder welke voorwaarden een huishouden een vaste tegemoetkoming kan worden verstrekt of geweigerd; en </text:p>
              </text:list-item>
              <text:list-item text:style-override="id1-3-2-1-1-8-2">
                <text:number>•</text:number>
                <text:p text:style-name="al">daartoe beleidsregels wenst vast te stellen; </text:p>
                <text:p text:style-name="al"/>
              </text:list-item>
            </text:list>
            <text:p text:style-name="al">
            <text:span text:style-name="nadrukvet">Besluit:</text:span>
          </text:p>
            <text:p text:style-name="al">vast te stellen de <text:span text:style-name="nadrukvet">Beleidsregels Tijdelijke regeling alleenverdienersproblematiek gemeente Veenendaal 2025, 2026 en 202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beleidsregels wordt verstaan onder:</text:p>
            <text:p text:style-name="al">
            <text:span text:style-name="nadrukcur">Alleenverdiener:</text:span> het huishouden dat:  </text:p>
            <text:list text:style-name="id1-3-2-2-1-4">
              <text:list-item text:style-override="id1-3-2-2-1-4-1">
                <text:number>a.</text:number>
                <text:p text:style-name="al">een inkomen heeft uit een uitkering, niet zijnde een uitkering op grond van artikel 19 Participatiewet, eventueel aangevuld met een uitkering op grond van de Participatiewet; </text:p>
                <text:p text:style-name="al"/>
              </text:list-item>
              <text:list-item text:style-override="id1-3-2-2-1-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p text:style-name="al"/>
              </text:list-item>
              <text:list-item text:style-override="id1-3-2-2-1-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p text:style-name="al">
            <text:span text:style-name="nadrukcur">Huishouden</text:span>
            <text:span text:style-name="nadrukvet">: </text:span>twee personen die fiscaal partner en toeslagpartner van elkaar zijn voor het jaar waarop de tegemoetkoming betrekking heeft. </text:p>
            <text:p text:style-name="al">
            <text:span text:style-name="nadrukcur">Vaste tegemoetkoming:</text:span> het bedrag dat over de kalenderjaren 2025, 2026 en 2027 per jaar wordt vastgesteld bij ministeriële regeling in het kader van artikel 78gg, Participatiewet. </text:p>
            <text:p text:style-name="al"/>
          </text:section>
          <text:section text:name="hoofdstuk_id1-3-2-2-2" text:style-name="hoofdstuk">
            <text:p text:style-name="hoofdstuk_kop">
              <text:span text:style-name="nadrukvet">TOEGANG</text:span>
            </text:p>
            <text:section text:name="artikel_id1-3-2-2-2-2" text:style-name="artikel">
              <text:p text:style-name="artikel_kop_titel"><text:span text:style-name="artikel_kop_label">Artikel</text:span> <text:span text:style-name="artikel_kop_nr"> 2 </text:span> 
                <text:span text:style-name="nadrukvet">Ambtshalve toekenning</text:span>
              </text:p>
              <text:list text:style-name="id1-3-2-2-2-2-2">
                <text:list-item text:style-override="id1-3-2-2-2-2-2-1">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
                </text:list-item>
                <text:list-item text:style-override="id1-3-2-2-2-2-2-2">
                  <text:number>2.2</text:number>
                  <text:p text:style-name="al">Het college kent de vaste tegemoetkoming over de jaren  2026 of 2027 ambtshalve toe aan het huishouden, indien:</text:p>
                  <text:list text:style-name="id1-3-2-2-2-2-2-2-3">
                    <text:list-item text:style-override="id1-3-2-2-2-2-2-2-3-1">
                      <text:number>a.</text:number>
                      <text:p text:style-name="al">het huishouden voor 2026 of 2027 nog geen vaste tegemoetkoming toegekend heeft gekregen;</text:p>
                    </text:list-item>
                    <text:list-item text:style-override="id1-3-2-2-2-2-2-2-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2-2-2-3-3">
                      <text:number>c.</text:number>
                      <text:p text:style-name="al">op basis van de bij het college bekende gegevens het college vermoedt dat het huishouden aanspraak kan maken op de vaste tegemoetkoming; </text:p>
                    </text:list-item>
                    <text:list-item text:style-override="id1-3-2-2-2-2-2-2-3-4">
                      <text:number>d.</text:number>
                      <text:p text:style-name="al">er zich tussentijds geen relevante wijzigingen hebben voorgedaan in de situatie van het huishouden of de achterliggende wetten; en  </text:p>
                    </text:list-item>
                    <text:list-item text:style-override="id1-3-2-2-2-2-2-2-3-5">
                      <text:number>e.</text:number>
                      <text:p text:style-name="al">de meestverdienende partner ingeschreven staat in de gemeente. </text:p>
                    </text:list-item>
                  </text:list>
                </text:list-item>
              </text:list>
            </text:section>
            <text:section text:name="artikel_id1-3-2-2-2-3" text:style-name="artikel">
              <text:p text:style-name="artikel_kop_titel"><text:span text:style-name="artikel_kop_label">Artikel</text:span> <text:span text:style-name="artikel_kop_nr">3  </text:span> 
                <text:span text:style-name="nadrukvet">Aanvraag op uitnodiging</text:span>
              </text:p>
              <text:list text:style-name="id1-3-2-2-2-3-2">
                <text:list-item text:style-override="id1-3-2-2-2-3-2-1">
                  <text:number>3.1</text:number>
                  <text:p text:style-name="al">Het college nodigt een huishouden uit om over 2025 een aanvraag voor de vaste tegemoetkoming in te dienen indien:</text:p>
                  <text:p text:style-name="al"/>
                  <text:list text:style-name="id1-3-2-2-2-3-2-1-4">
                    <text:list-item text:style-override="id1-3-2-2-2-3-2-1-4-1">
                      <text:number>a.</text:number>
                      <text:p text:style-name="al">het huishouden voor het kalenderjaar 2025 nog geen vaste tegemoetkoming toegekend heeft gekregen;</text:p>
                    </text:list-item>
                    <text:list-item text:style-override="id1-3-2-2-2-3-2-1-4-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2-3-2-1-4-3">
                      <text:number>c.</text:number>
                      <text:p text:style-name="al">op basis van de bij het college bekende gegevens het college vermoedt dat het huishouden aanspraak kan maken op de vaste tegemoetkoming; en </text:p>
                    </text:list-item>
                    <text:list-item text:style-override="id1-3-2-2-2-3-2-1-4-4">
                      <text:number>d.</text:number>
                      <text:p text:style-name="al">de meestverdienende partner ingeschreven staat in de gemeente.  </text:p>
                      <text:p text:style-name="al"/>
                    </text:list-item>
                  </text:list>
                </text:list-item>
                <text:list-item text:style-override="id1-3-2-2-2-3-2-2">
                  <text:number>3.2</text:number>
                  <text:p text:style-name="al">Het college nodigt het huishouden uit om over 2026 of 2027 een aanvraag voor de vaste tegemoetkoming in te dienen, indien:</text:p>
                  <text:p text:style-name="al"/>
                  <text:list text:style-name="id1-3-2-2-2-3-2-2-4">
                    <text:list-item text:style-override="id1-3-2-2-2-3-2-2-4-1">
                      <text:number>a.</text:number>
                      <text:p text:style-name="al">het huishouden voor 2026 of 2027 nog geen vaste tegemoetkoming toegekend heeft gekregen;</text:p>
                    </text:list-item>
                    <text:list-item text:style-override="id1-3-2-2-2-3-2-2-4-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3-2-2-4-3">
                      <text:number>c.</text:number>
                      <text:p text:style-name="al">op basis van de bij het college bekende gegevens het college vermoedt dat het huishouden aanspraak kan maken op de vaste tegemoetkoming; en </text:p>
                    </text:list-item>
                    <text:list-item text:style-override="id1-3-2-2-2-3-2-2-4-4">
                      <text:number>d.</text:number>
                      <text:p text:style-name="al">de meestverdienende partner ingeschreven staat in de gemeente. </text:p>
                    </text:list-item>
                  </text:list>
                </text:list-item>
              </text:list>
              <text:p text:style-name="al"/>
            </text:section>
            <text:section text:name="artikel_id1-3-2-2-2-4" text:style-name="artikel">
              <text:p text:style-name="artikel_kop_titel"><text:span text:style-name="artikel_kop_label">Artikel</text:span> <text:span text:style-name="artikel_kop_nr"> 4 </text:span> 
                <text:span text:style-name="nadrukvet">Aanvraag zelfmelder</text:span>
              </text:p>
              <text:list text:style-name="id1-3-2-2-2-4-2">
                <text:list-item text:style-override="id1-3-2-2-2-4-2-1">
                  <text:number>4.1</text:number>
                  <text:p text:style-name="al">Het huishouden kan een aanvraag om een vaste tegemoetkoming  indienen bij het college. </text:p>
                  <text:p text:style-name="al"/>
                </text:list-item>
                <text:list-item text:style-override="id1-3-2-2-2-4-2-2">
                  <text:number>4.2</text:number>
                  <text:p text:style-name="al">De aanvraag wordt gedaan door middel van het beschikbare aanvraagformulier</text:p>
                  <text:p text:style-name="al"/>
                </text:list-item>
                <text:list-item text:style-override="id1-3-2-2-2-4-2-3">
                  <text:number>4.3</text:number>
                  <text:p text:style-name="al">Het college beoordeelt of de aanvrager, bedoeld in artikel 1.1,  alleenverdiener is. </text:p>
                  <text:p text:style-name="al"/>
                </text:list-item>
                <text:list-item text:style-override="id1-3-2-2-2-4-2-4">
                  <text:number>4.4</text:number>
                  <text:p text:style-name="al">Het college beoordeelt of de meestverdienende partner in hethuishouden op de datum van aanvraag inwoner van de gemeente is en het huishouden voor het betreffende jaar nog geen vaste tegemoetkoming heeft ontvangen.</text:p>
                  <text:p text:style-name="al"/>
                </text:list-item>
                <text:list-item text:style-override="id1-3-2-2-2-4-2-5">
                  <text:number>4.5</text:number>
                  <text:p text:style-name="al">Bij de vaststelling van het inkomen om te bepalen of het huishouden tot de doelgroep van alleenverdieners behoort, telt alleen het inkomen van beide fiscale - en toeslagpartners mee.</text:p>
                  <text:p text:style-name="al"/>
                </text:list-item>
                <text:list-item text:style-override="id1-3-2-2-2-4-2-6">
                  <text:number>4.6</text:number>
                  <text:p text:style-name="al">Als er sprake is van een vast maandinkomen, toetst het college het inkomen van de meest recente maand van het jaar voorafgaand aan de datum van aanvraag. Het college rekent dit maandinkomen om naar een verwacht jaarinkomen. </text:p>
                  <text:p text:style-name="al"/>
                </text:list-item>
                <text:list-item text:style-override="id1-3-2-2-2-4-2-7">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p text:style-name="al"/>
                </text:list-item>
                <text:list-item text:style-override="id1-3-2-2-2-4-2-8">
                  <text:number>4.8</text:number>
                  <text:p text:style-name="al">Als de definitieve aanslag inkomstenbelasting of definitievebeschikking voor toeslagen over het kalenderjaar waarover de vaste tegemoetkoming wordt aangevraagd al bekend is, dan gebruikt het college het belastbaar jaarinkomen waar deze aanslag of beschikking op is gebaseerd. </text:p>
                  <text:p text:style-name="al"/>
                </text:list-item>
                <text:list-item text:style-override="id1-3-2-2-2-4-2-9">
                  <text:number>4.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text:p>
                  <text:p text:style-name="al"/>
                </text:list-item>
                <text:list-item text:style-override="id1-3-2-2-2-4-2-10">
                  <text:number>4.10</text:number>
                  <text:p text:style-name="al">De vaste tegemoetkoming over de kalenderjaren 2025, 2026 en  2027 wordt uiterlijk 31 december 2028 aangevraagd.​ </text:p>
                  <text:p text:style-name="al"/>
                </text:list-item>
              </text:list>
            </text:section>
            <text:p text:style-name="hoofdstuk_bottom"/>
          </text:section>
          <text:section text:name="hoofdstuk_id1-3-2-2-3" text:style-name="hoofdstuk">
            <text:p text:style-name="hoofdstuk_kop">
              <text:span text:style-name="nadrukvet">TOEKENNING EN VERSTREKKING</text:span>
            </text:p>
            <text:section text:name="artikel_id1-3-2-2-3-2" text:style-name="artikel">
              <text:p text:style-name="artikel_kop_titel"><text:span text:style-name="artikel_kop_label">Artikel</text:span> <text:span text:style-name="artikel_kop_nr"> 5 </text:span> 
                <text:span text:style-name="nadrukvet">Toekenning</text:span>
              </text:p>
              <text:list text:style-name="id1-3-2-2-3-2-2">
                <text:list-item text:style-override="id1-3-2-2-3-2-2-1">
                  <text:number>5.1</text:number>
                  <text:p text:style-name="al">Het college kent de vaste tegemoetkoming eenmaal voor het  betreffende kalenderjaar toe en voor het gehele bedrag​. </text:p>
                </text:list-item>
              </text:list>
            </text:section>
            <text:section text:name="artikel_id1-3-2-2-3-3" text:style-name="artikel">
              <text:p text:style-name="artikel_kop_titel"><text:span text:style-name="artikel_kop_label">Artikel</text:span> <text:span text:style-name="artikel_kop_nr"> 6 </text:span> 
                <text:span text:style-name="nadrukvet">Verstrekking</text:span>
              </text:p>
              <text:list text:style-name="id1-3-2-2-3-3-2">
                <text:list-item text:style-override="id1-3-2-2-3-3-2-1">
                  <text:number>6.1</text:number>
                  <text:p text:style-name="al">Het college verstrekt de vaste tegemoetkoming in één keer. </text:p>
                  <text:p text:style-name="al">De verstrekking voor het betreffende kalenderjaar loopt door als het huishouden uit de gemeente verhuist.</text:p>
                </text:list-item>
              </text:list>
              <text:p text:style-name="al"/>
            </text:section>
            <text:p text:style-name="hoofdstuk_bottom"/>
          </text:section>
          <text:section text:name="hoofdstuk_id1-3-2-2-4" text:style-name="hoofdstuk">
            <text:p text:style-name="hoofdstuk_kop">
              <text:span text:style-name="nadrukvet">SLOTBEPALINGEN</text:span>
            </text:p>
            <text:section text:name="artikel_id1-3-2-2-4-2" text:style-name="artikel">
              <text:p text:style-name="artikel_kop_titel"><text:span text:style-name="artikel_kop_label">Artikel</text:span> <text:span text:style-name="artikel_kop_nr"> 7 </text:span> 
                <text:span text:style-name="nadrukvet">Inwerkingtreding</text:span>
              </text:p>
              <text:list text:style-name="id1-3-2-2-4-2-2">
                <text:list-item text:style-override="id1-3-2-2-4-2-2-1">
                  <text:number>7.1</text:number>
                  <text:p text:style-name="al">Deze beleidsregels treden met in werking op de dag na bekendmaking. </text:p>
                </text:list-item>
              </text:list>
            </text:section>
            <text:section text:name="artikel_id1-3-2-2-4-3" text:style-name="artikel">
              <text:p text:style-name="artikel_kop_titel"><text:span text:style-name="artikel_kop_label">Artikel</text:span> <text:span text:style-name="artikel_kop_nr"> 8 </text:span> 
                <text:span text:style-name="nadrukvet">Citeer</text:span>
                <text:span text:style-name="nadrukvet">titel</text:span>
              </text:p>
              <text:list text:style-name="id1-3-2-2-4-3-2">
                <text:list-item text:style-override="id1-3-2-2-4-3-2-1">
                  <text:number>8.1</text:number>
                  <text:p text:style-name="al">Deze beleidsregels worden aangehaald als: Beleidsregels Tijdelijke regeling alleenverdienersproblematiek gemeente Veenendaal 2025, 2026 en 2027. </text:p>
                </text:list-item>
              </text:list>
            </text:section>
            <text:p text:style-name="hoofdstuk_bottom"/>
          </text:section>
        </text:section>
        <text:section text:name="regeling-sluiting_id1-3-2-3" text:style-name="regeling-sluiting">
          <text:section text:name="slotformulering_id1-3-2-3-1" text:style-name="slotformulering">
            <text:p text:style-name="al">
            <text:span text:style-name="nadrukcur">Ondertekening</text:span>
          </text:p>
            <text:p text:style-name="al">
            <text:span text:style-name="nadrukcur">Aldus vastgesteld op 14 oktober 2025</text:span>
          </text:p>
            <text:p text:style-name="al"/>
            <text:p text:style-name="al">
            <text:span text:style-name="nadrukcur">Het college van burgemeester en wethouders,</text:span>
          </text:p>
            <text:p text:style-name="al">
            <text:span text:style-name="nadrukcur">namens deze: </text:span>
          </text:p>
            <text:p text:style-name="al"/>
            <text:p text:style-name="al">Sjoukje Deelstra  </text:p>
            <text:p text:style-name="al">gemeentesecretaris</text:p>
            <text:p text:style-name="al"/>
            <text:p text:style-name="al">Gert-Jan Kats  </text:p>
            <text:p text:style-name="al">burgemeester</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nr">1.</text:span>  Oplegnota </text:p>
          <text:p text:style-name="al">
          <text:span text:style-name="nadrukvet">Beleidsregels</text:span>
          <text:span text:style-name="nadrukvet"> Tijdelijke regeling alleenverdienersproblematiek gemeente Veenendaal 2025, 2026 en 2027</text:span>
        </text:p>
          <text:p text:style-name="al">
          <text:span text:style-name="nadrukvet">Verzoek: </text:span>
        </text:p>
          <text:p text:style-name="al">In te stemmen met concept Beleidsregels Tijdelijke regeling alleenverdienersproblematiek. Deze beleidsregels regelen de toekenning van een jaarlijkse vaste tegemoetkoming ter aanvulling van een tekort aan ontvangen toeslagen bij die huishoudens die kampen met de alleenverdienersproblematiek.  </text:p>
          <text:p text:style-name="al"/>
          <text:p text:style-name="al">
          <text:span text:style-name="nadrukvet">Achtergrond: </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list text:style-name="id1-3-2-4-9">
            <text:list-item text:style-override="id1-3-2-4-9-1">
              <text:number>•</text:number>
              <text:p text:style-name="al">Fase I: Gemeenten kunnen het rijk helpen in 2023 en 2024 met een oplossing via individuele bijzondere bijstand. Hiervoor zijn beleidsregels opgesteld. </text:p>
            </text:list-item>
            <text:list-item text:style-override="id1-3-2-4-9-2">
              <text:number>•</text:number>
              <text:p text:style-name="al">Fase II: Gemeenten helpen het rijk in 2025, 2026 en 2027 met (de uitvoering van) de Wet tijdelijke regeling alleenverdienersproblematiek. </text:p>
            </text:list-item>
            <text:list-item text:style-override="id1-3-2-4-9-3">
              <text:number>•</text:number>
              <text:p text:style-name="al">Fase III: Vanaf 2028 is door de Belastingdienst een definitieve oplossing voorzien via de fiscaliteit (de inkomstenbelasting). </text:p>
            </text:list-item>
          </text:list>
          <text:p text:style-name="al">De beleidsregels die nu voorliggen hebben betrekking op fase II,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Omvang en kenmerken doelgroep</text:span>
        </text:p>
          <text:p text:style-name="al">In 2025 zijn, op grond van definitieve inkomens-en vermogensgegevens van 2023, landelijk 6.178 huishoudens bekend bij de Belastingdienst die vallen onder de doelgroep van de alleenverdienersproblematiek. In onze gemeente betreft het 43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
          <text:span text:style-name="nadrukvet">Financiering</text:span>
        </text:p>
          <text:p text:style-name="al">De gemeente ontvangt via een decentrale uitkering volledige financiering voor de uitvoering van deze tijdelijke wettelijke regeling. De financiering is gebaseerd op toekenning van de jaarlijkse tegemoetkoming van de gehele doelgroep die op de lijst van de Belastingdienst is opgenomen, een percentage voor toekenning aan huishoudens die in de actualiteit recht hebben op de vaste tegemoetkoming. Er is ook rekening gehouden met de inrichtings- en uitvoeringskosten en een opslagpercentage voor onvoorziene kosten. Jaarlijks keert het Rijk een aanvulling uit op basis van de definitieve inkomensgegevens en omvang van de doelgroep. De financiering gaat daarmee uit van volledig bereik van de gehele doelgroep.  </text:p>
          <text:p text:style-name="al"/>
          <text:p text:style-name="al">
          <text:span text:style-name="nadrukvet">Afwegingen </text:span>
        </text:p>
          <text:p text:style-name="al">De Wtrap laat uw college van burgemeester en wethouders op onderdelen beleidsvrijheid in de uitvoering van hun taak. Door de Beleidsregels tijdelijke regeling alleenverdienersproblematiek gemeente Veenendaal 2025, 2026 en 2027 geeft het college van burgemeester en wethouders van gemeente Veenendaal aan hoe zij invulling geeft aan deze beleidsvrijheid bij de uitvoering van de Wtrap.  </text:p>
          <text:p text:style-name="al">Voor de inrichting van de concept-beleidsregels is uitgegaan van een zo eenvoudig mogelijk afhandelingsproces, waarbij de inzet is om de voor de vaste tegemoetkoming in aanmerking komende huishoudens en onze uitvoerende dienst zo minimaal mogelijk te belasten. De financiering door het rijk is ook gebaseerd op deze werkwijze. Een meer precieze afhandeling leidt tot meer stress en lasten bij de getroffen huishoudens en hogere gemeentelijke uitvoeringslasten.  </text:p>
          <text:p text:style-name="al">In de concept beleidsregels is daarom opgenomen om de gehele aangeleverde lijst van de Belastingdienst ambtshalve toe te kennen en uit te keren zodra de rekeningnummers zijn ontvangen. Om die reden heeft het college besloten om geen extra voorwaarden te stellen aan de ambtshalve toekenning. Hiernaast is opgenomen dat aan bij ons bekende huishoudens de vaste tegemoetkoming voor 2026 en/of 2027 eveneens ambtshalve wordt uitgekeerd wanneer het huishouden in het voorgaande jaar ook tot de doelgroep van de alleenverdienersproblematiek behoorde en de woon- en leefsituatie niet is gewijzigd.</text:p>
          <text:p text:style-name="al">Bij de gemeente bekende huishoudens waarvan het vermoeden bestaat dat zij behoren tot de doelgroep van de alleenverdienersproblematiek worden uitgenodigd een aanvraag te doen. In 2025 worden bij deze aanvraag éénmalig ook de jaren 2023 en 2024 (Fase I) betrokken wanneer over die jaren nog niet werd beoordeeld of het een alleenverdienerhuishouden betrof. Vanaf 2026 wordt (op basis van Fase II, de wettelijke regeling) het voorgaande jaar bij de beoordeling van een aanvraag meegenomen.  </text:p>
          <text:p text:style-name="al">In de concept-beleidsregels is de vermogensgrens van de zorgtoeslag vanwege rechtsgelijkheid opgenomen als een van de criteria bij de beoordeling of het huishouden tot de doelgroep alleenverdienersproblematiek behoort.  </text:p>
          <text:p text:style-name="al"/>
          <text:p text:style-name="al">
          <text:span text:style-name="nadrukvet">Risico’s</text:span>
        </text:p>
          <text:p text:style-name="al">
          <text:span text:style-name="nadrukvet">Bereiken van de doelgroep</text:span>
        </text:p>
          <text:p text:style-name="al">De doelgroep die ontbreekt op de lijst van de Belastingdienst en die in de actualiteit kampt met alleenverdienersproblematiek is een kwetsbare groep die vaak ook niet weet dat zij tot de doelgroep behoort. Vanuit gesprekken en uitsluiting van andere oorzaken van een tekort aan netto-inkomen moet blijken of een huishouden te maken heeft met de alleenverdienersproblematiek.  </text:p>
          <text:p text:style-name="al">Partners binnen de keten (sociaal raadslieden/wijkteams/maatschappelijke organisaties) hebben vaak contact met huishoudens die kampen met inkomensvraagstukken. Dit kunnen ook huishoudens zijn die behoren tot de doelgroep van de alleenverdienersproblematiek. Het is belangrijk dat deze ketenpartners op de hoogte zijn van de mogelijkheden om een vaste tegemoetkoming te ontvangen. </text:p>
          <text:p text:style-name="al"/>
          <text:p text:style-name="al">
          <text:span text:style-name="nadrukvet">Afronding</text:span>
        </text:p>
          <text:p text:style-name="al">De meeste huishoudens ontvangen in het najaar van 2028 hun definitieve beschikking toeslagen over 2027. Dat geeft de alleenverdieners tot 1 januari 2029 de tijd om een aanvraag in te di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31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TERMS.alternative">Beleidsregels Tijdelijke regeling alleenverdienersproblematiek gemeente Veenendaal 2025, 2026 en 2027</meta:user-defined>
    <dc:language>nl</dc:language>
    <meta:user-defined meta:name="OVERHEIDop.locatietype/OVERHEIDop.gebiedsmarkering">Gemeente</meta:user-defined>
    <meta:user-defined meta:name="DC.title">Besluit van het college van burgemeester en wethouders van de gemeente Veenendaal tot vaststelling van de Beleidsregels Tijdelijke regeling alleenverdienersproblematiek gemeente Veenendaal 2025, 2026 en 2027</meta:user-defined>
    <meta:user-defined meta:name="DCTERMS.W3CDTF/DCTERMS.available">2025-11-07</meta:user-defined>
    <meta:user-defined meta:name="DCTERMS.W3CDTF/OVERHEIDop.jaargang">2025</meta:user-defined>
    <meta:user-defined meta:name="OVERHEIDop.publicationIssue">483183</meta:user-defined>
    <meta:user-defined meta:name="OVERHEIDop.betreftRegeling">CVDR746496_1</meta:user-defined>
    <meta:user-defined meta:name="xs:date/OVERHEIDop.startdatum">2025-11-08</meta:user-defined>
    <meta:user-defined meta:name="OVERHEIDop.GmbID/DC.identifier">gmb-2025-483183</meta:user-defined>
    <meta:user-defined meta:name="OVERHEIDop.versieInformatie"/>
  </office:meta>
</office:document-meta>
</file>