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Achterweg 46, 4458AC 's-Heer Arendskerke - Aanvraag omgevingsvergunning voor het realiseren van een buitenverblijf achter in 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november 2025 een aanvraag hebben ontvangen voor een omgevingsvergunning op de locatie Lange Achterweg 46, 4458AC 's-Heer Arendskerke. De aanvraag is geregistreerd onder zaaknummer Z2025-00002915. De aanvraag betreft:</text:p>
            <text:p text:style-name="common-al">het realiseren van een buitenverblijf achter in de tui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317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7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7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15</meta:user-defined>
    <meta:user-defined meta:name="DCTERMS.abstract">Lange Achterweg 46, 4458AC 's-Heer Arendskerke - Aanvraag omgevingsvergunning voor het realiseren van een buitenverblijf achter in tuin</meta:user-defined>
    <dc:language>nl</dc:language>
    <meta:user-defined meta:name="OVERHEIDop.locatietype/OVERHEIDop.gebiedsmarkering">Vlak</meta:user-defined>
    <meta:user-defined meta:name="DC.title">Lange Achterweg 46, 4458AC 's-Heer Arendskerke - Aanvraag omgevingsvergunning voor het realiseren van een buitenverblijf achter in tuin</meta:user-defined>
    <meta:user-defined meta:name="DCTERMS.W3CDTF/DCTERMS.available">2025-11-07</meta:user-defined>
    <meta:user-defined meta:name="DCTERMS.W3CDTF/OVERHEIDop.jaargang">2025</meta:user-defined>
    <meta:user-defined meta:name="OVERHEIDop.publicationIssue">483179</meta:user-defined>
    <meta:user-defined meta:name="OVERHEIDop.GmbID/DC.identifier">gmb-2025-483179</meta:user-defined>
    <meta:user-defined meta:name="OVERHEIDop.versieInformatie"/>
  </office:meta>
</office:document-meta>
</file>