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in- of uitrit - Verzoeklocatie 2025102200096, Marum (MRM01) A 6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november 2025 een besluit genomen op de aanvraag met zaaknummer 2025014149 voor het aanleggen van een in- of uitrit op locatie Verzoeklocatie 2025102200096, Marum (MRM01) A 6358. De vergunning is 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317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414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in- en uitrit) voor het aanleggen van een in- of uitrit - Verzoeklocatie 2025102200096, Marum (MRM01) A 6358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78</meta:user-defined>
    <meta:user-defined meta:name="OVERHEIDop.GmbID/DC.identifier">gmb-2025-483178</meta:user-defined>
    <meta:user-defined meta:name="OVERHEIDop.versieInformatie"/>
  </office:meta>
</office:document-meta>
</file>