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wegwerkzaamheden aan de Bodegraafsestraatweg, Joubertstraat, Burgemeester Jamessingel, Houtmansgracht en Blekerssingel in Gouda op 24 en 25 november 2025</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Gouda een besluit genomen op de aanvraag met kenmerk 2025-00022811. Het gaat over de aanvraag om andere geluidsvoorschriften toe te mogen passen, in verband met wegwerkzaamheden aan de Bodegraafsestraatweg, Joubertstraat, Burgemeester Jamessingel, Houtmansgracht en Blekersingel. De werkzaamheden vinden plaats in de avond- en nachtperiode van 24 november 2025 en 25 november 2025. Er is besloten de omgevings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1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1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22811</meta:user-defined>
    <meta:user-defined meta:name="DCTERMS.abstract">Besluit ontheffing gelu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mgevingsvergunning voor wegwerkzaamheden aan de Bodegraafsestraatweg, Joubertstraat, Burgemeester Jamessingel, Houtmansgracht en Blekerssingel in Gouda op 24 en 25 november 2025</meta:user-defined>
    <meta:user-defined meta:name="DCTERMS.W3CDTF/DCTERMS.available">2025-11-07</meta:user-defined>
    <meta:user-defined meta:name="DCTERMS.W3CDTF/OVERHEIDop.jaargang">2025</meta:user-defined>
    <meta:user-defined meta:name="OVERHEIDop.publicationIssue">483173</meta:user-defined>
    <meta:user-defined meta:name="OVERHEIDop.GmbID/DC.identifier">gmb-2025-483173</meta:user-defined>
    <meta:user-defined meta:name="OVERHEIDop.versieInformatie"/>
  </office:meta>
</office:document-meta>
</file>