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denbergerweg kadastraal bekend sectie B nr. 4322: aanleggen hellingpassage en waterstur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kadastraal bekend sectie B nr. 4322 in Geesteren</text:p>
            <text:p text:style-name="common-al">
            <text:span text:style-name="nadrukvet">Project:</text:span> het aanleggen van een hellingpassage en watersturing</text:p>
            <text:p text:style-name="common-al">
            <text:span text:style-name="nadrukvet">Ingekomen:</text:span> 04-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31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65</meta:user-defined>
    <meta:user-defined meta:name="DCTERMS.abstract">het aanleggen van een hellingpassage en waterstu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rdenbergerweg kadastraal bekend sectie B nr. 4322: aanleggen hellingpassage en watersturing</meta:user-defined>
    <meta:user-defined meta:name="DCTERMS.W3CDTF/DCTERMS.available">2025-11-11</meta:user-defined>
    <meta:user-defined meta:name="DCTERMS.W3CDTF/OVERHEIDop.jaargang">2025</meta:user-defined>
    <meta:user-defined meta:name="OVERHEIDop.publicationIssue">483170</meta:user-defined>
    <meta:user-defined meta:name="OVERHEIDop.GmbID/DC.identifier">gmb-2025-483170</meta:user-defined>
    <meta:user-defined meta:name="OVERHEIDop.versieInformatie"/>
  </office:meta>
</office:document-meta>
</file>