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realiseren van een bijbehorend bouwwerk aan Lagedijk 3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geweigerd voor het realiseren van een bijbehorend bouwwerk op locatie Lagedijk 3 in Katwoude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de gemeente tot en met 13 maart 2025 laten weten dat u het niet eens bent met het besluit. Dit heet bezwaar maken. U kunt bezwaar maken als het besluit tegen uw belangen ingaat. In deze periode kunt u ook de documenten met informatie over het besluit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31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realiseren van een bijbehorend bouwwerk aan Lagedijk 3 te Katwou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17</meta:user-defined>
    <meta:user-defined meta:name="OVERHEIDop.GmbID/DC.identifier">gmb-2025-48317</meta:user-defined>
    <meta:user-defined meta:name="OVERHEIDop.versieInformatie"/>
  </office:meta>
</office:document-meta>
</file>