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2 identieke appartementen, aansluitend in de rij in het panddeel waarin nu Geldmaat de pinautomaten heeft aan Papsouwselaan 139E en Icarusweg 30, 2624AEen 2624B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Papsouwselaan 139E en Icarusweg 30 Delft, |het maken van 2 identieke appartementen, aansluitend in de rij, in het panddeel waarin nu Geldmaat de pinautomaten heeft</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3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31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32</meta:user-defined>
    <meta:user-defined meta:name="DCTERMS.abstract">omgevingsvergunning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aken van 2 identieke appartementen, aansluitend in de rij in het panddeel waarin nu Geldmaat de pinautomaten heeft aan Papsouwselaan 139E en Icarusweg 30, 2624AEen 2624BE Delft</meta:user-defined>
    <meta:user-defined meta:name="DCTERMS.W3CDTF/DCTERMS.available">2025-11-07</meta:user-defined>
    <meta:user-defined meta:name="DCTERMS.W3CDTF/OVERHEIDop.jaargang">2025</meta:user-defined>
    <meta:user-defined meta:name="OVERHEIDop.publicationIssue">483169</meta:user-defined>
    <meta:user-defined meta:name="OVERHEIDop.GmbID/DC.identifier">gmb-2025-483169</meta:user-defined>
    <meta:user-defined meta:name="OVERHEIDop.versieInformatie"/>
  </office:meta>
</office:document-meta>
</file>